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036cm" table:align="left" style:writing-mode="lr-tb"/>
    </style:style>
    <style:style style:name="Таблица1.A" style:family="table-column">
      <style:table-column-properties style:column-width="18.0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8cm" style:rel-width="100%" table:align="left" style:writing-mode="lr-tb"/>
    </style:style>
    <style:style style:name="Таблица2.A" style:family="table-column">
      <style:table-column-properties style:column-width="5.999cm" style:rel-column-width="3401*"/>
    </style:style>
    <style:style style:name="Таблица2.B" style:family="table-column">
      <style:table-column-properties style:column-width="6.001cm" style:rel-column-width="3402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 fo:padding-left="0.106cm" fo:padding-right="0cm" fo:padding-top="0cm" fo:padding-bottom="0cm" fo:border-left="1.5pt solid #000000" fo:border-right="none" fo:border-top="none" fo:border-bottom="none" style:shadow="none"/>
    </style:style>
    <style:style style:name="P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ubtitle">
      <style:paragraph-properties fo:margin-right="0.019cm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font-size="14pt" style:text-underline-style="none" fo:font-weight="normal" officeooo:paragraph-rsid="0020fa70" style:font-size-asian="14pt" style:font-weight-asian="normal" style:font-size-complex="14pt" style:font-weight-complex="normal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font-size="6pt" style:text-underline-style="none" fo:font-weight="bold" style:font-size-asian="6pt" style:font-weight-asian="bold" style:font-size-complex="6pt" style:font-weight-complex="bold"/>
    </style:style>
    <style:style style:name="P7" style:family="paragraph" style:parent-style-name="Header">
      <loext:graphic-properties draw:fill="none" draw:fill-color="#ffffff"/>
      <style:paragraph-properties fo:margin-left="2.2cm" fo:margin-right="0cm" fo:text-align="center" style:justify-single-word="false" fo:orphans="2" fo:widows="2" fo:hyphenation-ladder-count="no-limit" fo:hyphenation-keep="auto" loext:hyphenation-keep-type="column" loext:hyphenation-keep-line="false" fo:text-indent="-2.2cm" style:auto-text-indent="false" fo:background-color="transparent" style:writing-mode="lr-tb">
        <style:tab-stops/>
      </style:paragraph-properties>
      <style:text-properties fo:font-size="13pt" fo:language="ru" fo:country="RU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Header">
      <loext:graphic-properties draw:fill="none" draw:fill-color="#ffffff"/>
      <style:paragraph-properties fo:margin-left="2.2cm" fo:margin-right="0cm" fo:text-align="center" style:justify-single-word="false" fo:orphans="2" fo:widows="2" fo:hyphenation-ladder-count="no-limit" fo:hyphenation-keep="auto" loext:hyphenation-keep-type="column" loext:hyphenation-keep-line="false" fo:text-indent="-2.2cm" style:auto-text-indent="false" fo:background-color="transparent" style:writing-mode="lr-tb">
        <style:tab-stops>
          <style:tab-stop style:position="2.401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font-size="6pt" style:font-size-asian="6pt" style:font-size-complex="6pt"/>
    </style:style>
    <style:style style:name="P10" style:family="paragraph" style:parent-style-name="Header">
      <style:paragraph-properties fo:text-align="center" style:justify-single-word="false">
        <style:tab-stops/>
      </style:paragraph-properties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font-size="6pt" fo:font-weight="normal" style:font-size-asian="6pt" style:font-weight-asian="normal" style:font-size-complex="6pt" style:font-weight-complex="bold"/>
    </style:style>
    <style:style style:name="P12" style:family="paragraph" style:parent-style-name="Header">
      <style:paragraph-properties>
        <style:tab-stops/>
      </style:paragraph-properties>
      <style:text-properties fo:font-size="6pt" fo:language="none" fo:country="none" style:font-size-asian="6pt" style:language-asian="none" style:country-asian="none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Основной_20_текст_20_2">
      <style:text-properties fo:font-size="12pt" style:font-size-asian="12pt" style:font-size-complex="12pt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Основной_20_текст_20_2">
      <style:text-properties fo:font-size="14pt" style:font-size-asian="14pt" style:font-size-complex="14pt"/>
    </style:style>
    <style:style style:name="P19" style:family="paragraph" style:parent-style-name="Heading_20_5">
      <style:paragraph-properties fo:margin-left="0.025cm" fo:margin-right="0cm" fo:text-align="justify" style:justify-single-word="false" fo:text-indent="-0.012cm" style:auto-text-indent="false"/>
    </style:style>
    <style:style style:name="P20" style:family="paragraph" style:parent-style-name="Standard">
      <style:paragraph-properties fo:margin-left="0.025cm" fo:margin-right="0cm" fo:text-align="justify" style:justify-single-word="false" fo:text-indent="-0.01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officeooo:rsid="00309af2"/>
    </style:style>
    <style:style style:name="T5" style:family="text">
      <style:text-properties fo:font-size="13pt" fo:language="ru" fo:country="RU" officeooo:rsid="00328998" style:font-size-asian="13pt" style:font-size-complex="13pt"/>
    </style:style>
    <style:style style:name="T6" style:family="text">
      <style:text-properties fo:font-size="13pt" fo:language="ru" fo:country="RU" style:font-size-asian="13pt" style:font-size-complex="13pt"/>
    </style:style>
    <style:style style:name="T7" style:family="text">
      <style:text-properties fo:font-size="13pt" fo:language="ru" fo:country="RU" style:text-underline-style="none" style:font-size-asian="13pt" style:font-size-complex="13pt"/>
    </style:style>
    <style:style style:name="T8" style:family="text">
      <style:text-properties fo:font-size="13pt" fo:language="ru" fo:country="RU" style:text-underline-style="none" officeooo:rsid="0021c3d4" style:font-size-asian="13pt" style:font-size-complex="13pt"/>
    </style:style>
    <style:style style:name="T9" style:family="text">
      <style:text-properties fo:font-size="13pt" fo:language="ru" fo:country="RU" style:text-underline-style="none" officeooo:rsid="00328998" style:font-size-asian="13pt" style:font-size-complex="13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bold"/>
    </style:style>
    <style:style style:name="T12" style:family="text">
      <style:text-properties fo:font-size="12pt" fo:language="en" fo:country="US" fo:font-weight="normal" style:font-size-asian="12pt" style:font-weight-asian="normal" style:font-size-complex="12pt" style:font-weight-complex="bold"/>
    </style:style>
    <style:style style:name="T13" style:family="text">
      <style:text-properties fo:font-size="12pt" fo:language="en" fo:country="US" fo:font-weight="normal" officeooo:rsid="003a36fa" style:font-size-asian="12pt" style:font-weight-asian="normal" style:font-size-complex="12pt" style:font-weight-complex="bold"/>
    </style:style>
    <style:style style:name="T14" style:family="text">
      <style:text-properties fo:font-size="12pt" fo:language="ru" fo:country="RU" fo:font-weight="normal" officeooo:rsid="00342ecf" style:font-size-asian="12pt" style:font-weight-asian="normal" style:font-size-complex="12pt" style:font-weight-complex="bold"/>
    </style:style>
    <style:style style:name="T15" style:family="text">
      <style:text-properties fo:font-size="12pt" fo:language="ru" fo:country="RU" fo:font-weight="normal" officeooo:rsid="001d03cf" style:font-size-asian="12pt" style:font-weight-asian="normal" style:font-size-complex="12pt" style:font-weight-complex="bold"/>
    </style:style>
    <style:style style:name="T16" style:family="text">
      <style:text-properties fo:font-size="12pt" fo:language="ru" fo:country="RU" fo:font-weight="normal" style:font-size-asian="12pt" style:font-weight-asian="normal" style:font-size-complex="12pt" style:font-weight-complex="bold"/>
    </style:style>
    <style:style style:name="T17" style:family="text">
      <style:text-properties fo:font-size="12pt" fo:font-weight="normal" officeooo:rsid="0018d9b7" style:font-size-asian="12pt" style:font-weight-asian="normal" style:font-size-complex="12pt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language="en" fo:country="US" style:text-underline-style="solid" style:text-underline-width="auto" style:text-underline-color="font-color" style:font-weight-complex="bold"/>
    </style:style>
    <style:style style:name="T20" style:family="text">
      <style:text-properties style:text-underline-style="solid" style:text-underline-width="auto" style:text-underline-color="font-color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weight="bold" officeooo:rsid="002a0b7a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officeooo:rsid="00377cf6"/>
    </style:style>
    <style:style style:name="T25" style:family="text">
      <style:text-properties officeooo:rsid="00377cf6"/>
    </style:style>
    <style:style style:name="T26" style:family="text">
      <style:text-properties fo:font-size="14pt" fo:font-weight="normal" officeooo:rsid="00377cf6" style:font-size-asian="14pt" style:font-weight-asian="normal" style:font-size-complex="14pt" style:font-weight-complex="normal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Направляя заявку, Вы даете согласие и подтверждаете, что ознакомлены с политикой обработки персональных данных </text:span><text:a xlink:type="simple" xlink:href="https://www.csi-med.ru/pdn-policy.pdf" text:style-name="Internet_20_link" text:visited-style-name="Visited_20_Internet_20_Link"><text:span text:style-name="Internet_20_link"><text:span text:style-name="T1">https://www.csi-med.ru/pdn-policy.pdf</text:span></text:span></text:a><text:span text:style-name="T1"> и текстом согласия на обработку персональных данных </text:span><text:a xlink:type="simple" xlink:href="https://www.csi-med.ru/pdn-soglasie.pdf" text:style-name="Internet_20_link" text:visited-style-name="Visited_20_Internet_20_Link"><text:span text:style-name="Internet_20_link"><text:span text:style-name="T1">https://www.csi-med.ru/pdn-soglasie.pdf</text:span></text:span></text:a><text:span text:style-name="T1">.</text:span></text:p>
      <text:p text:style-name="P2"/>
      <text:p text:style-name="P3">Дата ___________<text:span text:style-name="T2"/></text:p>
      <text:p text:style-name="P4">ЗАЯВКА<text:span text:style-name="T3"/></text:p>
      <text:p text:style-name="P5">на участие в X-ом Национальн<text:span text:style-name="T4">ом</text:span> Конгресс<text:span text:style-name="T4">е</text:span> частных медицинских организаций регионов России</text:p>
      <text:p text:style-name="P6"/>
      <text:p text:style-name="P7">Медицинский бизнес: большая идея и формирование команды способной ее реализовать</text:p>
      <text:p text:style-name="P8"><text:span text:style-name="T5">19</text:span><text:span text:style-name="T6"> и 2</text:span><text:span text:style-name="T5">0</text:span><text:span text:style-name="T6"> </text:span><text:span text:style-name="T5">октября</text:span><text:span text:style-name="T6"> 2026 года</text:span><text:span text:style-name="T7">, </text:span><text:span text:style-name="T8">г.</text:span><text:span text:style-name="T7"> </text:span><text:span text:style-name="T9">Москва</text:span></text:p>
      <text:p text:style-name="P9"/>
      <text:p text:style-name="P10"><text:span text:style-name="T10">Договор в сети Интернет: </text:span><text:span text:style-name="Internet_20_link"><text:span text:style-name="T11">http</text:span></text:span><text:span text:style-name="Internet_20_link"><text:span text:style-name="T12">s</text:span></text:span><text:span text:style-name="Internet_20_link"><text:span text:style-name="T11">://www.csi-med.ru/upload/file/</text:span></text:span><text:span text:style-name="Internet_20_link"><text:span text:style-name="T13">k</text:span></text:span><text:span text:style-name="Internet_20_link"><text:span text:style-name="T14">1</text:span></text:span><text:span text:style-name="Internet_20_link"><text:span text:style-name="T15">0</text:span></text:span><text:span text:style-name="Internet_20_link"><text:span text:style-name="T11">/</text:span></text:span><text:span text:style-name="Internet_20_link"><text:span text:style-name="T16">dogovor_202</text:span></text:span><text:span text:style-name="Internet_20_link"><text:span text:style-name="T15">6</text:span></text:span><text:span text:style-name="Internet_20_link"><text:span text:style-name="T16">_</text:span></text:span><text:span text:style-name="Internet_20_link"><text:span text:style-name="T14">1</text:span></text:span><text:span text:style-name="Internet_20_link"><text:span text:style-name="T15">0</text:span></text:span><text:span text:style-name="Internet_20_link"><text:span text:style-name="T16">_</text:span></text:span><text:span text:style-name="Internet_20_link"><text:span text:style-name="T14">19</text:span></text:span><text:span text:style-name="Internet_20_link"><text:span text:style-name="T11">.</text:span></text:span><text:span text:style-name="Internet_20_link"><text:span text:style-name="T17">o</text:span></text:span><text:span text:style-name="Internet_20_link"><text:span text:style-name="T11">d</text:span></text:span><text:span text:style-name="Internet_20_link"><text:span text:style-name="T17">t</text:span></text:span></text:p>
      <text:p text:style-name="P11"/>
      <text:p text:style-name="P10"><text:span text:style-name="T18">тел: (499) 754-44-60, (495) 234-04-36, е-мэйл: </text:span><text:span text:style-name="T19">csi</text:span><text:span text:style-name="T20">-</text:span><text:span text:style-name="T19">pz</text:span><text:span text:style-name="T20">@</text:span><text:span text:style-name="T19">mail</text:span><text:span text:style-name="T20">.</text:span><text:span text:style-name="T19">ru</text:span></text:p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ФИО участника (полностью), должность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16"/>
      <table:table table:name="Таблица2" table:style-name="Таблица2">
        <table:table-column table:style-name="Таблица2.A"/>
        <table:table-column table:style-name="Таблица2.B" table:number-columns-repeated="2"/>
        <table:table-row table:style-name="Таблица2.1">
          <table:table-cell table:style-name="Таблица2.A1" office:value-type="string">
            <text:p text:style-name="Table_20_Contents">Заказчик</text:p>
          </table:table-cell>
          <table:table-cell table:style-name="Таблица2.A1" office:value-type="string">
            <text:p text:style-name="Table_20_Contents">Юр. лицо</text:p>
          </table:table-cell>
          <table:table-cell table:style-name="Таблица2.C1" office:value-type="string">
            <text:p text:style-name="Table_20_Contents">Физ. лицо</text:p>
          </table:table-cell>
        </table:table-row>
        <table:table-row table:style-name="Таблица2.1">
          <table:table-cell table:style-name="Таблица2.A2" office:value-type="string">
            <text:p text:style-name="Table_20_Contents">Полное наименование</text:p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string">
            <text:p text:style-name="Table_20_Contents">Заполнить Ф.И.О.</text:p>
          </table:table-cell>
        </table:table-row>
        <table:table-row table:style-name="Таблица2.1">
          <table:table-cell table:style-name="Таблица2.A2" office:value-type="string">
            <text:p text:style-name="Table_20_Contents">ИНН</text:p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string">
            <text:p text:style-name="Table_20_Contents">-</text:p>
          </table:table-cell>
        </table:table-row>
        <table:table-row table:style-name="Таблица2.1">
          <table:table-cell table:style-name="Таблица2.A2" office:value-type="string">
            <text:p text:style-name="Table_20_Contents">Адрес (индекс)</text:p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string">
            <text:p text:style-name="Table_20_Contents">Заполнить адрес</text:p>
          </table:table-cell>
        </table:table-row>
        <table:table-row table:style-name="Таблица2.1">
          <table:table-cell table:style-name="Таблица2.A2" office:value-type="string">
            <text:p text:style-name="Table_20_Contents">Руководитель должность</text:p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string">
            <text:p text:style-name="Table_20_Contents">-</text:p>
          </table:table-cell>
        </table:table-row>
        <table:table-row table:style-name="Таблица2.1">
          <table:table-cell table:style-name="Таблица2.A2" office:value-type="string">
            <text:p text:style-name="Table_20_Contents">Руководитель ф.и.о.</text:p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string">
            <text:p text:style-name="Table_20_Contents">-</text:p>
          </table:table-cell>
        </table:table-row>
        <table:table-row table:style-name="Таблица2.1">
          <table:table-cell table:style-name="Таблица2.A2" office:value-type="string">
            <text:p text:style-name="Table_20_Contents">Руководитель действует (выбрать)</text:p>
          </table:table-cell>
          <table:table-cell table:style-name="Таблица2.A2" office:value-type="string">
            <text:p text:style-name="Table_20_Contents">Устав / доверенность № _ от _</text:p>
          </table:table-cell>
          <table:table-cell table:style-name="Таблица2.C2" office:value-type="string">
            <text:p text:style-name="Table_20_Contents">-</text:p>
          </table:table-cell>
        </table:table-row>
        <table:table-row table:style-name="Таблица2.1">
          <table:table-cell table:style-name="Таблица2.A2" office:value-type="string">
            <text:p text:style-name="Table_20_Contents">Телефон</text:p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string">
            <text:p text:style-name="Table_20_Contents">Заполнить телефон</text:p>
          </table:table-cell>
        </table:table-row>
        <table:table-row table:style-name="Таблица2.1">
          <table:table-cell table:style-name="Таблица2.A2" office:value-type="string">
            <text:p text:style-name="Table_20_Contents">Е-мэйл</text:p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string">
            <text:p text:style-name="Table_20_Contents">Заполнить е-мэйл</text:p>
          </table:table-cell>
        </table:table-row>
        <table:table-row table:style-name="Таблица2.1">
          <table:table-cell table:style-name="Таблица2.A2" office:value-type="string">
            <text:p text:style-name="Table_20_Contents">Контактное лицо ф.и.о.</text:p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string">
            <text:p text:style-name="Table_20_Contents">-</text:p>
          </table:table-cell>
        </table:table-row>
      </table:table>
      <text:p text:style-name="P18"/>
      <text:h text:style-name="P19" text:outline-level="5" loext:marker-style-name="T21"><text:span text:style-name="T22">* </text:span><text:span text:style-name="T23">Стоимость</text:span> для одного участника составляет <text:span text:style-name="T24">23 900</text:span><text:span text:style-name="T25"> руб.</text:span> (НДС не облагается) <text:span text:style-name="T25">и включает</text:span><text:span text:style-name="T2">: участие в работе Конгресса 19-20.</text:span><text:span text:style-name="T26">10.</text:span><text:span text:style-name="T2">2026, материалы, </text:span><text:span text:style-name="T26">обед 19.10.2026,</text:span><text:span text:style-name="T2"> два кофе-брейка </text:span><text:span text:style-name="T26">19-20.10.2026</text:span><text:span text:style-name="T2">, банкет </text:span><text:span text:style-name="T26">19</text:span><text:span text:style-name="T2">.</text:span><text:span text:style-name="T26">1</text:span><text:span text:style-name="T2">0.2026 с 19.00 до 2</text:span><text:span text:style-name="T26">2</text:span><text:span text:style-name="T2">.</text:span><text:span text:style-name="T26">3</text:span><text:span text:style-name="T2">0, </text:span><text:span text:style-name="T27">без проживания</text:span><text:span text:style-name="T2">.</text:span></text:h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Arial" fo:font-family="Arial" style:font-family-generic="swiss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.635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.019cm" fo:text-align="end" style:justify-single-word="false" fo:text-indent="0cm" style:auto-text-indent="false" fo:keep-with-next="always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1cm" fo:text-align="center" style:justify-single-word="false" fo:text-indent="1.27cm" style:auto-text-indent="false"/>
      <style:text-properties fo:font-weight="bold" style:font-weight-asian="bold" style:font-size-complex="10pt"/>
    </style:style>
    <style:style style:name="Основной_20_текст_20_2" style:display-name="Основной текст 2" style:family="paragraph" style:parent-style-name="Standard">
      <style:text-properties fo:font-size="14pt" style:font-size-asian="14pt" style:font-size-complex="10pt"/>
    </style:style>
    <style:style style:name="Основной_20_текст_20_3" style:display-name="Основной текст 3" style:family="paragraph" style:parent-style-name="Standard">
      <style:text-properties fo:font-size="14pt" fo:font-weight="bold" style:font-size-asian="14pt" style:font-weight-asian="bold" style:font-size-complex="10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_20_Знак_20_Знак1" style:display-name=" Знак Знак1" style:family="text">
      <style:text-properties fo:font-size="14pt" fo:language="ru" fo:country="RU" fo:font-weight="bold" style:font-size-asian="14pt" style:font-weight-asian="bold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3-18T13:22:21.343000000</meta:creation-date>
    <dc:date>2026-06-01T16:22:05.689950100</dc:date>
    <meta:editing-cycles>221</meta:editing-cycles>
    <meta:editing-duration>PT7H26M55S</meta:editing-duration>
    <meta:generator>LibreOffice/25.8.6.2$Windows_X86_64 LibreOffice_project/b4b39682cd9868fa725bc664aff94278d315bd04</meta:generator>
    <meta:document-statistic meta:table-count="2" meta:image-count="0" meta:object-count="0" meta:page-count="1" meta:paragraph-count="32" meta:word-count="146" meta:character-count="1157" meta:non-whitespace-character-count="1043"/>
  </office:meta>
</office:document-meta>
</file>