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cm" table:align="left" style:writing-mode="lr-tb"/>
    </style:style>
    <style:style style:name="Таблица1.A" style:family="table-column">
      <style:table-column-properties style:column-width="9.144cm"/>
    </style:style>
    <style:style style:name="Таблица1.B" style:family="table-column">
      <style:table-column-properties style:column-width="8.856cm"/>
    </style:style>
    <style:style style:name="Таблица1.1" style:family="table-row">
      <style:table-row-properties style:min-row-height="5.505cm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33d3dc"/>
    </style:style>
    <style:style style:name="P4" style:family="paragraph" style:parent-style-name="Standard">
      <style:paragraph-properties fo:text-align="justify" style:justify-single-word="false"/>
      <style:text-properties officeooo:paragraph-rsid="004baf61"/>
    </style:style>
    <style:style style:name="P5" style:family="paragraph" style:parent-style-name="Standard">
      <style:paragraph-properties fo:text-align="justify" style:justify-single-word="false"/>
      <style:text-properties officeooo:paragraph-rsid="004eb290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514f46"/>
    </style:style>
    <style:style style:name="P9" style:family="paragraph" style:parent-style-name="Standard">
      <style:paragraph-properties fo:text-align="justify" style:justify-single-word="false"/>
      <style:text-properties officeooo:paragraph-rsid="006041d3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officeooo:paragraph-rsid="00514f46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12" style:family="paragraph" style:parent-style-name="Standard">
      <style:paragraph-properties fo:text-align="justify" style:justify-single-word="false"/>
      <style:text-properties fo:font-size="2pt" style:font-size-asian="2pt" style:font-size-complex="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ru" fo:country="RU" officeooo:rsid="00260531" officeooo:paragraph-rsid="002b4afd" style:font-size-asian="11pt" style:language-asian="zxx" style:country-asian="none" style:font-name-complex="Times New Roman" style:font-size-complex="11pt" style:language-complex="zxx" style:country-complex="none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ru" fo:country="RU" officeooo:rsid="002b4afd" officeooo:paragraph-rsid="002b4afd" style:font-size-asian="11pt" style:font-name-complex="Times New Roman" style:font-size-complex="11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en" fo:country="US" officeooo:rsid="00260531" officeooo:paragraph-rsid="002b4afd" style:font-size-asian="11pt" style:font-name-complex="Times New Roman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ru" fo:country="RU" officeooo:rsid="002db1aa" officeooo:paragraph-rsid="002db1aa" style:font-size-asian="11pt" style:font-name-complex="Times New Roman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en" fo:country="US" officeooo:rsid="002b09be" officeooo:paragraph-rsid="002b09be" style:font-size-asian="11pt" style:font-name-complex="Times New Roman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ru" fo:country="RU" officeooo:rsid="002b09be" officeooo:paragraph-rsid="002b09be" style:font-size-asian="11pt" style:language-asian="zxx" style:country-asian="none" style:font-name-complex="Times New Roman" style:font-size-complex="11pt" style:language-complex="zxx" style:country-complex="none"/>
    </style:style>
    <style:style style:name="P22" style:family="paragraph" style:parent-style-name="Standard">
      <style:paragraph-properties fo:text-align="center" style:justify-single-word="false"/>
      <style:text-properties fo:font-size="2pt" style:font-size-asian="2pt" style:font-size-complex="2pt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3" style:family="text">
      <style:text-properties style:font-name="Times New Roman" fo:font-size="11pt" fo:language="ru" fo:country="RU" style:text-underline-style="solid" style:text-underline-width="auto" style:text-underline-color="font-color" fo:font-weight="normal" officeooo:rsid="0058affd" style:font-size-asian="11pt" style:font-weight-asian="normal" style:font-name-complex="Times New Roman" style:font-size-complex="11pt" style:font-weight-complex="normal"/>
    </style:style>
    <style:style style:name="T4" style:family="text">
      <style:text-properties style:font-name="Times New Roman" fo:font-size="11pt" fo:language="ru" fo:country="RU" style:text-underline-style="solid" style:text-underline-width="auto" style:text-underline-color="font-color" fo:font-weight="normal" style:font-size-asian="11pt" style:font-weight-asian="normal" style:font-name-complex="Times New Roman" style:font-size-complex="11pt" style:font-weight-complex="normal"/>
    </style:style>
    <style:style style:name="T5" style:family="text">
      <style:text-properties style:font-name="Times New Roman" fo:font-size="11pt" fo:language="ru" fo:country="RU" style:text-underline-style="solid" style:text-underline-width="auto" style:text-underline-color="font-color" fo:font-weight="normal" officeooo:rsid="004a0ef7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T7" style:family="text">
      <style:text-properties style:font-name="Times New Roman" fo:font-size="11pt" style:text-underline-style="solid" style:text-underline-width="auto" style:text-underline-color="font-color" officeooo:rsid="003b3e16" style:font-size-asian="11pt" style:font-name-complex="Times New Roman" style:font-size-complex="11pt"/>
    </style:style>
    <style:style style:name="T8" style:family="text">
      <style:text-properties style:font-name="Times New Roman" fo:font-size="11pt" style:text-underline-style="solid" style:text-underline-width="auto" style:text-underline-color="font-color" officeooo:rsid="003b3e16" style:font-name-asian="Times New Roman" style:font-size-asian="11pt" style:font-name-complex="Times New Roman" style:font-size-complex="11pt"/>
    </style:style>
    <style:style style:name="T9" style:family="text">
      <style:text-properties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10" style:family="text">
      <style:text-properties style:font-name="Times New Roman" fo:font-size="11pt" style:text-underline-style="solid" style:text-underline-width="auto" style:text-underline-color="font-color" officeooo:rsid="00250db7" style:font-size-asian="11pt" style:font-name-complex="Times New Roman" style:font-size-complex="11pt"/>
    </style:style>
    <style:style style:name="T11" style:family="text">
      <style:text-properties style:font-name="Times New Roman" fo:font-size="11pt" style:text-underline-style="solid" style:text-underline-width="auto" style:text-underline-color="font-color" officeooo:rsid="003dcaa6" style:font-size-asian="11pt" style:font-name-complex="Times New Roman" style:font-size-complex="11pt"/>
    </style:style>
    <style:style style:name="T12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13" style:family="text">
      <style:text-properties style:font-name="Times New Roman" fo:font-size="11pt" fo:language="ru" fo:country="RU" style:text-underline-style="solid" style:text-underline-width="auto" style:text-underline-color="font-color" officeooo:rsid="003a13ec" style:font-size-asian="11pt" style:font-name-complex="Times New Roman" style:font-size-complex="11pt"/>
    </style:style>
    <style:style style:name="T14" style:family="text">
      <style:text-properties style:font-name="Times New Roman" fo:font-size="11pt" style:text-underline-style="solid" style:text-underline-width="auto" style:text-underline-color="font-color" officeooo:rsid="003dcaa6" style:font-name-asian="Times New Roman" style:font-size-asian="11pt" style:font-name-complex="Times New Roman" style:font-size-complex="11pt"/>
    </style:style>
    <style:style style:name="T15" style:family="text">
      <style:text-properties style:font-name="Times New Roman" fo:font-size="11pt" fo:language="ru" fo:country="RU" style:text-underline-style="solid" style:text-underline-width="auto" style:text-underline-color="font-color" officeooo:rsid="00278b57" style:font-name-asian="Times New Roman" style:font-size-asian="11pt" style:font-name-complex="Times New Roman" style:font-size-complex="11pt"/>
    </style:style>
    <style:style style:name="T16" style:family="text">
      <style:text-properties style:font-name="Times New Roman" fo:font-size="11pt" style:text-underline-style="solid" style:text-underline-width="auto" style:text-underline-color="font-color" officeooo:rsid="003a13ec" style:font-name-asian="Times New Roman" style:font-size-asian="11pt" style:font-name-complex="Times New Roman" style:font-size-complex="11pt"/>
    </style:style>
    <style:style style:name="T17" style:family="text">
      <style:text-properties style:font-name="Times New Roman" fo:font-size="11pt" officeooo:rsid="00398ebe" style:font-size-asian="11pt" style:font-name-complex="Times New Roman" style:font-size-complex="11pt"/>
    </style:style>
    <style:style style:name="T18" style:family="text">
      <style:text-properties style:font-name="Times New Roman" fo:font-size="11pt" style:text-underline-style="solid" style:text-underline-width="auto" style:text-underline-color="font-color" officeooo:rsid="00597ac5" style:font-name-asian="Times New Roman" style:font-size-asian="11pt" style:font-name-complex="Times New Roman" style:font-size-complex="11pt"/>
    </style:style>
    <style:style style:name="T19" style:family="text">
      <style:text-properties style:font-name="Times New Roman" fo:font-size="11pt" fo:language="ru" fo:country="RU" style:text-underline-style="solid" style:text-underline-width="auto" style:text-underline-color="font-color" officeooo:rsid="00597ac5" style:font-name-asian="Times New Roman" style:font-size-asian="11pt" style:font-name-complex="Times New Roman" style:font-size-complex="11pt"/>
    </style:style>
    <style:style style:name="T20" style:family="text">
      <style:text-properties style:font-name="Times New Roman" fo:font-size="11pt" fo:language="ru" fo:country="RU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21" style:family="text">
      <style:text-properties style:use-window-font-color="true" loext:opacity="0%" style:font-name="Times New Roman" fo:font-size="11pt" fo:language="ru" fo:country="RU" style:text-underline-style="solid" style:text-underline-width="auto" style:text-underline-color="font-color" officeooo:rsid="00597ac5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2" style:family="text">
      <style:text-properties style:font-name="Times New Roman" fo:font-size="11pt" fo:language="en" fo:country="US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23" style:family="text">
      <style:text-properties style:font-name="Times New Roman" fo:font-size="11pt" fo:language="en" fo:country="US" style:text-underline-style="solid" style:text-underline-width="auto" style:text-underline-color="font-color" officeooo:rsid="004d1a15" style:font-name-asian="Times New Roman" style:font-size-asian="11pt" style:font-name-complex="Times New Roman" style:font-size-complex="11pt"/>
    </style:style>
    <style:style style:name="T24" style:family="text">
      <style:text-properties style:font-name="Times New Roman" fo:font-size="11pt" style:text-underline-style="none" style:font-name-asian="Times New Roman" style:font-size-asian="11pt" style:font-name-complex="Times New Roman" style:font-size-complex="11pt"/>
    </style:style>
    <style:style style:name="T25" style:family="text">
      <style:text-properties style:font-name="Times New Roman" fo:font-size="11pt" style:text-underline-style="solid" style:text-underline-width="auto" style:text-underline-color="font-color" officeooo:rsid="004eb290" style:font-name-asian="Times New Roman" style:font-size-asian="11pt" style:font-name-complex="Times New Roman" style:font-size-complex="11pt"/>
    </style:style>
    <style:style style:name="T26" style:family="text">
      <style:text-properties style:font-name="Times New Roman" fo:font-size="11pt" style:text-underline-style="solid" style:text-underline-width="auto" style:text-underline-color="font-color" officeooo:rsid="0059a43a" style:font-name-asian="Times New Roman" style:font-size-asian="11pt" style:font-name-complex="Times New Roman" style:font-size-complex="11pt"/>
    </style:style>
    <style:style style:name="T27" style:family="text">
      <style:text-properties style:use-window-font-color="true" loext:opacity="0%" style:font-name="Times New Roman" fo:font-size="11pt" fo:language="ru" fo:country="RU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8" style:family="text">
      <style:text-properties style:use-window-font-color="true" loext:opacity="0%" style:font-name="Times New Roman" fo:font-size="11pt" fo:language="ru" fo:country="RU" style:text-underline-style="solid" style:text-underline-width="auto" style:text-underline-color="font-color" officeooo:rsid="005b97c2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9" style:family="text">
      <style:text-properties style:use-window-font-color="true" loext:opacity="0%" style:font-name="Times New Roman" fo:font-size="11pt" fo:language="ru" fo:country="RU" style:text-underline-style="solid" style:text-underline-width="auto" style:text-underline-color="font-color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30" style:family="text">
      <style:text-properties style:use-window-font-color="true" loext:opacity="0%" style:font-name="Times New Roman" fo:font-size="11pt" fo:language="ru" fo:country="RU" style:text-underline-style="solid" style:text-underline-width="auto" style:text-underline-color="font-color" officeooo:rsid="004eb290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31" style:family="text">
      <style:text-properties style:font-name="Times New Roman" fo:font-size="11pt" style:text-underline-style="solid" style:text-underline-width="auto" style:text-underline-color="font-color" officeooo:rsid="005b97c2" style:font-size-asian="11pt" style:font-name-complex="Times New Roman" style:font-size-complex="11pt"/>
    </style:style>
    <style:style style:name="T32" style:family="text">
      <style:text-properties style:font-name="Times New Roman" fo:font-size="11pt" fo:language="en" fo:country="US" style:text-underline-style="solid" style:text-underline-width="auto" style:text-underline-color="font-color" style:font-size-asian="11pt" style:font-name-complex="Times New Roman" style:font-size-complex="11pt"/>
    </style:style>
    <style:style style:name="T33" style:family="text">
      <style:text-properties style:font-name="Times New Roman" fo:font-size="11pt" style:text-underline-style="solid" style:text-underline-width="auto" style:text-underline-color="font-color" officeooo:rsid="005d9695" style:font-size-asian="11pt" style:font-name-complex="Times New Roman" style:font-size-complex="11pt"/>
    </style:style>
    <style:style style:name="T34" style:family="text">
      <style:text-properties style:font-name="Times New Roman" fo:font-size="11pt" style:text-underline-style="solid" style:text-underline-width="auto" style:text-underline-color="font-color" officeooo:rsid="00509098" style:font-size-asian="11pt" style:font-name-complex="Times New Roman" style:font-size-complex="11pt"/>
    </style:style>
    <style:style style:name="T35" style:family="text">
      <style:text-properties style:use-window-font-color="true" loext:opacity="0%" style:font-name="Times New Roman" fo:font-size="11pt" fo:language="ru" fo:country="RU" style:text-underline-style="solid" style:text-underline-width="auto" style:text-underline-color="font-color" officeooo:rsid="005d9695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36" style:family="text">
      <style:text-properties style:use-window-font-color="true" loext:opacity="0%" style:font-name="Times New Roman" fo:font-size="11pt" fo:language="ru" fo:country="RU" style:text-underline-style="solid" style:text-underline-width="auto" style:text-underline-color="font-color" officeooo:rsid="00509098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37" style:family="text">
      <style:text-properties style:font-name="Times New Roman" fo:font-size="11pt" fo:language="ru" fo:country="RU" style:text-underline-style="solid" style:text-underline-width="auto" style:text-underline-color="font-color" officeooo:rsid="005db70c" style:font-name-asian="Times New Roman" style:font-size-asian="11pt" style:font-name-complex="Times New Roman" style:font-size-complex="11pt"/>
    </style:style>
    <style:style style:name="T38" style:family="text">
      <style:text-properties style:font-name="Times New Roman" fo:font-size="11pt" fo:language="ru" fo:country="RU" style:text-underline-style="solid" style:text-underline-width="auto" style:text-underline-color="font-color" officeooo:rsid="00537681" style:font-name-asian="Times New Roman" style:font-size-asian="11pt" style:font-name-complex="Times New Roman" style:font-size-complex="11pt"/>
    </style:style>
    <style:style style:name="T39" style:family="text">
      <style:text-properties style:font-name="Times New Roman" fo:font-size="11pt" fo:language="en" fo:country="US" style:font-size-asian="11pt" style:font-name-complex="Times New Roman" style:font-size-complex="11pt"/>
    </style:style>
    <style:style style:name="T40" style:family="text">
      <style:text-properties style:font-name="Times New Roman" fo:font-size="11pt" fo:language="ru" fo:country="RU" style:text-underline-style="none" style:font-name-asian="Times New Roman" style:font-size-asian="11pt" style:language-asian="zxx" style:country-asian="none" style:font-name-complex="Times New Roman" style:font-size-complex="11pt" style:language-complex="zxx" style:country-complex="none" style:font-weight-complex="bold"/>
    </style:style>
    <style:style style:name="T41" style:family="text">
      <style:text-properties style:font-name="Times New Roman" fo:font-size="11pt" fo:language="ru" fo:country="RU" style:text-underline-style="solid" style:text-underline-width="auto" style:text-underline-color="font-color" style:font-name-asian="Times New Roman" style:font-size-asian="11pt" style:language-asian="zxx" style:country-asian="none" style:font-name-complex="Times New Roman" style:font-size-complex="11pt" style:language-complex="zxx" style:country-complex="none" style:font-weight-complex="bold"/>
    </style:style>
    <style:style style:name="T42" style:family="text">
      <style:text-properties style:font-name="Times New Roman" fo:font-size="11pt" officeooo:rsid="00469d8a" style:font-name-asian="Times New Roman" style:font-size-asian="11pt" style:font-name-complex="Times New Roman" style:font-size-complex="11pt"/>
    </style:style>
    <style:style style:name="T43" style:family="text">
      <style:text-properties style:font-name="Times New Roman" fo:font-size="11pt" officeooo:rsid="00484181" style:font-name-asian="Times New Roman" style:font-size-asian="11pt" style:font-name-complex="Times New Roman" style:font-size-complex="11pt"/>
    </style:style>
    <style:style style:name="T44" style:family="text">
      <style:text-properties style:font-name="Times New Roman" fo:font-size="11pt" officeooo:rsid="0048cce2" style:font-name-asian="Times New Roman" style:font-size-asian="11pt" style:font-name-complex="Times New Roman" style:font-size-complex="11pt"/>
    </style:style>
    <style:style style:name="T45" style:family="text">
      <style:text-properties style:font-name="Times New Roman" fo:font-size="11pt" officeooo:rsid="00514f46" style:font-name-asian="Times New Roman" style:font-size-asian="11pt" style:font-name-complex="Times New Roman" style:font-size-complex="11pt"/>
    </style:style>
    <style:style style:name="T46" style:family="text">
      <style:text-properties style:font-name="Times New Roman" fo:font-size="11pt" officeooo:rsid="006041d3" style:font-name-asian="Times New Roman" style:font-size-asian="11pt" style:font-name-complex="Times New Roman" style:font-size-complex="11pt"/>
    </style:style>
    <style:style style:name="T47" style:family="text">
      <style:text-properties style:use-window-font-color="true" loext:opacity="0%" style:font-name="Times New Roman" fo:font-size="11pt" fo:language="ru" fo:country="RU" style:letter-kerning="true" style:font-name-asian="Arial Unicode MS" style:font-size-asian="11pt" style:language-asian="zxx" style:country-asian="none" style:font-name-complex="Times New Roman" style:font-size-complex="11pt" style:language-complex="zxx" style:country-complex="none"/>
    </style:style>
    <style:style style:name="T48" style:family="text">
      <style:text-properties style:font-name="Times New Roman" fo:font-size="11pt" fo:language="ru" fo:country="RU" style:font-size-asian="11pt" style:font-name-complex="Times New Roman" style:font-size-complex="11pt"/>
    </style:style>
    <style:style style:name="T49" style:family="text">
      <style:text-properties style:font-name="Times New Roman" fo:font-size="11pt" fo:language="en" fo:country="US" style:font-name-asian="Times New Roman" style:font-size-asian="11pt" style:font-name-complex="Times New Roman" style:font-size-complex="11pt"/>
    </style:style>
    <style:style style:name="T50" style:family="text">
      <style:text-properties style:use-window-font-color="true" loext:opacity="0%" style:font-name="Times New Roman" fo:font-size="11pt" fo:language="ru" fo:country="RU" style:text-underline-style="none" style:letter-kerning="true" style:font-size-asian="11pt" style:language-asian="zxx" style:country-asian="none" style:font-name-complex="Times New Roman" style:font-size-complex="11pt" style:language-complex="zxx" style:country-complex="none"/>
    </style:style>
    <style:style style:name="T51" style:family="text">
      <style:text-properties fo:language="ru" fo:country="RU" officeooo:rsid="002b4afd"/>
    </style:style>
    <style:style style:name="T52" style:family="text">
      <style:text-properties officeooo:rsid="002b09be"/>
    </style:style>
    <style:style style:name="T53" style:family="text">
      <style:text-properties fo:language="en" fo:country="US"/>
    </style:style>
    <style:style style:name="T54" style:family="text">
      <style:text-properties fo:language="ru" fo:country="RU" officeooo:rsid="002db1a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ДОГОВОР</text:p>
      <text:p text:style-name="P2"><text:span text:style-name="T1">об</text:span><text:span text:style-name="T2"> </text:span><text:span text:style-name="T1">оказании</text:span><text:span text:style-name="T2"> </text:span><text:span text:style-name="T1">услуг</text:span><text:span text:style-name="T2"> </text:span><text:span text:style-name="T1">по</text:span><text:span text:style-name="T2"> </text:span><text:span text:style-name="T1">организации</text:span><text:span text:style-name="T2"> </text:span><text:span text:style-name="T1">и</text:span><text:span text:style-name="T2"> </text:span><text:span text:style-name="T1">проведению</text:span><text:span text:style-name="T2"> мероприятия</text:span><text:span text:style-name="T1"> на</text:span><text:span text:style-name="T2"> </text:span><text:span text:style-name="T1">условиях</text:span><text:span text:style-name="T2"> </text:span><text:span text:style-name="T1">предварительной</text:span><text:span text:style-name="T2"> </text:span><text:span text:style-name="T1">оплаты</text:span></text:p>
      <text:p text:style-name="P2"><text:span text:style-name="T1">г. Москва <text:s text:c="137"/></text:span><text:bookmark-start text:name="dat" xml:id="id1692988147"/><text:span text:style-name="T3">01</text:span><text:span text:style-name="T4">.</text:span><text:span text:style-name="T5">0</text:span><text:span text:style-name="T3">6</text:span><text:span text:style-name="T4">.202</text:span><text:span text:style-name="T5">6</text:span><text:bookmark-end text:name="dat"/></text:p>
      <text:p text:style-name="P3"><text:span text:style-name="T1">Настоящий</text:span><text:span text:style-name="T2"> </text:span><text:span text:style-name="T1">«Договор</text:span><text:span text:style-name="T2"> </text:span><text:span text:style-name="T1">об</text:span><text:span text:style-name="T2"> </text:span><text:span text:style-name="T1">оказании</text:span><text:span text:style-name="T2"> </text:span><text:span text:style-name="T1">Услуг</text:span><text:span text:style-name="T2"> </text:span><text:span text:style-name="T1">по</text:span><text:span text:style-name="T2"> </text:span><text:span text:style-name="T1">организации</text:span><text:span text:style-name="T2"> </text:span><text:span text:style-name="T1">и</text:span><text:span text:style-name="T2"> </text:span><text:span text:style-name="T1">проведению</text:span><text:span text:style-name="T2"> мероприятия </text:span><text:span text:style-name="T1">на</text:span><text:span text:style-name="T2"> </text:span><text:span text:style-name="T1">условиях</text:span><text:span text:style-name="T2"> </text:span><text:span text:style-name="T1">предварительной</text:span><text:span text:style-name="T2"> </text:span><text:span text:style-name="T1">оплаты»</text:span><text:span text:style-name="T2"> </text:span><text:span text:style-name="T1">(далее</text:span><text:span text:style-name="T2"> </text:span><text:span text:style-name="T1">«Договор»)</text:span><text:span text:style-name="T2"> </text:span><text:span text:style-name="T1">определяет</text:span><text:span text:style-name="T2"> </text:span><text:span text:style-name="T1">взаимоотношения</text:span><text:span text:style-name="T2"> </text:span><text:span text:style-name="T1">между</text:span><text:span text:style-name="T2"> Ассоциацией независимых экспертов "Частное здравоохранение"</text:span><text:span text:style-name="T1">,</text:span><text:span text:style-name="T2"> </text:span><text:span text:style-name="T1">именуемым</text:span><text:span text:style-name="T2"> </text:span><text:span text:style-name="T1">в</text:span><text:span text:style-name="T2"> </text:span><text:span text:style-name="T1">дальнейшем</text:span><text:span text:style-name="T2"> </text:span><text:span text:style-name="T1">«Исполнитель»,</text:span><text:span text:style-name="T2"> </text:span><text:span text:style-name="T1">в</text:span><text:span text:style-name="T2"> </text:span><text:span text:style-name="T1">лице</text:span><text:span text:style-name="T2"> Директора Мисюлина Сергея Сергеевича, действующего на основании </text:span><text:span text:style-name="T6">Устава</text:span><text:span text:style-name="T1">,</text:span><text:span text:style-name="T2"> </text:span><text:span text:style-name="T1">с</text:span><text:span text:style-name="T2"> </text:span><text:span text:style-name="T1">одной</text:span><text:span text:style-name="T2"> </text:span><text:span text:style-name="T1">стороны,</text:span><text:span text:style-name="T2"> </text:span><text:span text:style-name="T1">и</text:span><text:span text:style-name="T2"> </text:span><text:span text:style-name="T1">Заказчиком</text:span><text:span text:style-name="T2"> </text:span><text:bookmark-start text:name="frm"/><text:span text:style-name="T7">Наименование юридического или физического</text:span><text:span text:style-name="T8"> </text:span><text:span text:style-name="T7">лица</text:span><text:bookmark-end text:name="frm"/><text:span text:style-name="T9"> </text:span><text:bookmark-start text:name="dolzg"/><text:span text:style-name="T10">, </text:span><text:span text:style-name="T11">в</text:span><text:span text:style-name="T10"> лице</text:span><text:bookmark-end text:name="dolzg"/><text:span text:style-name="T12"> </text:span><text:bookmark-start text:name="ruk"/><text:span text:style-name="T13">Ф.И.О.</text:span><text:bookmark-end text:name="ruk"/><text:span text:style-name="T12"> </text:span><text:bookmark-start text:name="pow"/><text:span text:style-name="T9">, </text:span><text:span text:style-name="T14">д</text:span><text:span text:style-name="T9">ействуе</text:span><text:span text:style-name="T15">т</text:span><text:span text:style-name="T9"> на основании </text:span><text:span text:style-name="T16">Устава</text:span><text:bookmark-end text:name="pow"/><text:span text:style-name="T2">, </text:span><text:span text:style-name="T1">принявш</text:span><text:span text:style-name="T17">ий(ая)</text:span><text:span text:style-name="T2"> </text:span><text:span text:style-name="T1">публичное</text:span><text:span text:style-name="T2"> </text:span><text:span text:style-name="T1">предложение</text:span><text:span text:style-name="T2"> </text:span><text:span text:style-name="T1">(оферту)</text:span><text:span text:style-name="T2"> </text:span><text:span text:style-name="T1">о</text:span><text:span text:style-name="T2"> </text:span><text:span text:style-name="T1">заключении</text:span><text:span text:style-name="T2"> </text:span><text:span text:style-name="T1">Договора, с другой стороны,</text:span><text:span text:style-name="T2"> </text:span><text:span text:style-name="T1">вместе</text:span><text:span text:style-name="T2"> </text:span><text:span text:style-name="T1">именуемые</text:span><text:span text:style-name="T2"> </text:span><text:span text:style-name="T1">Стороны.</text:span></text:p>
      <text:p text:style-name="P2"><text:span text:style-name="T1">1.</text:span><text:span text:style-name="T2"> </text:span><text:span text:style-name="T1">ПРЕДМЕТ</text:span><text:span text:style-name="T2"> </text:span><text:span text:style-name="T1">ДОГОВОРА</text:span><text:span text:style-name="T2"> </text:span></text:p>
      <text:p text:style-name="P4"><text:span text:style-name="T1">1.1.</text:span><text:span text:style-name="T2"> </text:span><text:span text:style-name="T1">Исполнитель</text:span><text:span text:style-name="T2"> </text:span><text:span text:style-name="T1">оказывает</text:span><text:span text:style-name="T2"> </text:span><text:span text:style-name="T1">Заказчику</text:span><text:span text:style-name="T2"> </text:span><text:span text:style-name="T1">Услуги</text:span><text:span text:style-name="T2"> </text:span><text:span text:style-name="T1">по</text:span><text:span text:style-name="T2"> </text:span><text:span text:style-name="T1">организации</text:span><text:span text:style-name="T2"> </text:span><text:span text:style-name="T1">и</text:span><text:span text:style-name="T2"> </text:span><text:span text:style-name="T1">проведению</text:span><text:span text:style-name="T2"> </text:span><text:span text:style-name="T9">X-</text:span><text:span text:style-name="T18">г</text:span><text:span text:style-name="T9">о Национально</text:span><text:span text:style-name="T18">го</text:span><text:span text:style-name="T9"> Конгресс</text:span><text:span text:style-name="T18">а</text:span><text:span text:style-name="T9"> частных медицинских организаций регионов России</text:span><text:span text:style-name="T9"> (далее - «Мероприятие») «Медицинский бизнес: большая идея и формирование команды способной ее реализовать» </text:span><text:span text:style-name="T19">19</text:span><text:span text:style-name="T20"> - 2</text:span><text:span text:style-name="T19">0</text:span><text:span text:style-name="T20"> </text:span><text:span text:style-name="T21">октября</text:span><text:span text:style-name="T20"> </text:span><text:span text:style-name="T22">202</text:span><text:span text:style-name="T23">6</text:span><text:span text:style-name="T9"> года (далее - «Услуги»)</text:span><text:span text:style-name="T24">,</text:span><text:span text:style-name="T2"> </text:span><text:span text:style-name="T1">а</text:span><text:span text:style-name="T2"> </text:span><text:span text:style-name="T1">Заказчик</text:span><text:span text:style-name="T2"> </text:span><text:span text:style-name="T1">обязуется</text:span><text:span text:style-name="T2"> </text:span><text:span text:style-name="T1">оплачивать</text:span><text:span text:style-name="T2"> </text:span><text:span text:style-name="T1">Услуги</text:span><text:span text:style-name="T2"> </text:span><text:span text:style-name="T1">в</text:span><text:span text:style-name="T2"> </text:span><text:span text:style-name="T1">соответствии</text:span><text:span text:style-name="T2"> </text:span><text:span text:style-name="T1">с</text:span><text:span text:style-name="T2"> </text:span><text:span text:style-name="T1">условиями</text:span><text:span text:style-name="T2"> </text:span><text:span text:style-name="T1">Договора.</text:span></text:p>
      <text:p text:style-name="P5"><text:span text:style-name="T2">1.2. Место проведения мероприятия: </text:span><text:span text:style-name="T25">г. </text:span><text:span text:style-name="T26">Москва</text:span><text:span text:style-name="T9">, Измайловское шоссе, дом 71, корп. 4Г-Д, гостиница «Измайлово Гамма-Дельта»</text:span><text:span text:style-name="T27">. </text:span><text:span text:style-name="T28">19</text:span><text:span text:style-name="T29">.</text:span><text:span text:style-name="T28">1</text:span><text:span text:style-name="T29">0.202</text:span><text:span text:style-name="T30">6</text:span><text:span text:style-name="T27"> р</text:span><text:span text:style-name="T1">егистрация участников с </text:span><text:span text:style-name="T31">09</text:span><text:span text:style-name="T12">.</text:span><text:span text:style-name="T31">3</text:span><text:span text:style-name="T32">0</text:span><text:span text:style-name="T1">, начало </text:span><text:span text:style-name="T2">мероприятия</text:span><text:span text:style-name="T1"> в </text:span><text:span text:style-name="T12">1</text:span><text:span text:style-name="T33">0</text:span><text:span text:style-name="T12">.</text:span><text:span text:style-name="T33">3</text:span><text:span text:style-name="T12">0</text:span><text:span text:style-name="T1">, окончание в </text:span><text:span text:style-name="T12">1</text:span><text:span text:style-name="T34">8</text:span><text:span text:style-name="T12">.00</text:span><text:span text:style-name="T1">. </text:span><text:span text:style-name="T29">2</text:span><text:span text:style-name="T35">0</text:span><text:span text:style-name="T29">.</text:span><text:span text:style-name="T35">1</text:span><text:span text:style-name="T29">0.202</text:span><text:span text:style-name="T36">6</text:span><text:span text:style-name="T27"> р</text:span><text:span text:style-name="T1">егистрация участников с </text:span><text:span text:style-name="T12">09.3</text:span><text:span text:style-name="T32">0</text:span><text:span text:style-name="T1">, начало </text:span><text:span text:style-name="T2">мероприятия</text:span><text:span text:style-name="T1"> в </text:span><text:span text:style-name="T12">10.00</text:span><text:span text:style-name="T1">, окончание в </text:span><text:span text:style-name="T12">14.00</text:span><text:span text:style-name="T1">.</text:span></text:p>
      <text:p text:style-name="P6"/>
      <text:p text:style-name="P2"><text:span text:style-name="T1">2.</text:span><text:span text:style-name="T2"> </text:span><text:span text:style-name="T1">ПОРЯДОК</text:span><text:span text:style-name="T2"> </text:span><text:span text:style-name="T1">ЗАКЛЮЧЕНИЯ</text:span><text:span text:style-name="T2"> </text:span><text:span text:style-name="T1">ДОГОВОРА</text:span></text:p>
      <text:p text:style-name="P7"><text:span text:style-name="T1">2.1.</text:span><text:span text:style-name="T2"> Заключением Договора со стороны Заказчика, т. е. полным и безоговорочным принятием Заказчиком условий Договора, в соответствии с п.1 ст.433 и п.3 ст.438 Гражданского кодекса Российской Федерации является выполнение Заказчиком следующего конклюдентного действия: внесение Заказчиком на расчетный счет Исполнителя авансового платежа путем оплаты счета, выставленного Исполнителем, в течение 5 календарных дней, начиная с даты счета, с указанием в назначении платежа «Оплата по счету (в платежном поручении указывается </text:span><text:span text:style-name="T9">номер</text:span><text:span text:style-name="T2"> и </text:span><text:span text:style-name="T9">дата счета</text:span><text:span text:style-name="T2">), за участие в мероприятии </text:span><text:span text:style-name="T37">19</text:span><text:span text:style-name="T20">.</text:span><text:span text:style-name="T37">1</text:span><text:span text:style-name="T38">0</text:span><text:span text:style-name="T20">.202</text:span><text:span text:style-name="T38">6</text:span><text:span text:style-name="T2">. НДС не облагается». Для получения счета Заказчик направляет заявку на участие на адрес электронной почты </text:span><text:a xlink:type="simple" xlink:href="mailto:csi-pz@mail.ru" text:style-name="Internet_20_link" text:visited-style-name="Visited_20_Internet_20_Link"><text:span text:style-name="Internet_20_link"><text:span text:style-name="T9">csi-pz@mail.ru</text:span></text:span></text:a><text:span text:style-name="T24">. Исполнитель вправе досрочно прекратить прием заявок. В случае оплаты счета позже указанного срока Исполнитель вправе отказаться от заключения договора путем возврата средств Заказчику.</text:span></text:p>
      <text:p text:style-name="P7"><text:span text:style-name="T1">2.2. Действующая</text:span><text:span text:style-name="T2"> </text:span><text:span text:style-name="T1">редакция</text:span><text:span text:style-name="T2"> </text:span><text:span text:style-name="T1">Договора</text:span><text:span text:style-name="T2"> </text:span><text:span text:style-name="T1">размещена</text:span><text:span text:style-name="T2"> </text:span><text:span text:style-name="T1">по</text:span><text:span text:style-name="T2"> </text:span><text:span text:style-name="T1">адресу</text:span><text:span text:style-name="T2"> </text:span><text:a xlink:type="simple" xlink:href="http://www.csi-med.ru/" text:style-name="Internet_20_link" text:visited-style-name="Visited_20_Internet_20_Link"><text:span text:style-name="Internet_20_link"><text:span text:style-name="T1">www.csi</text:span></text:span><text:span text:style-name="Internet_20_link"><text:span text:style-name="T39">-med.ru</text:span></text:span></text:a><text:span text:style-name="T39"> </text:span><text:span text:style-name="T1">в</text:span><text:span text:style-name="T2"> </text:span><text:span text:style-name="T1">сети</text:span><text:span text:style-name="T2"> </text:span><text:span text:style-name="T1">Интернет.</text:span></text:p>
      <text:p text:style-name="P6"/>
      <text:p text:style-name="P2"><text:span text:style-name="T1">3.</text:span><text:span text:style-name="T2"> </text:span><text:span text:style-name="T1">ПОРЯДОК</text:span><text:span text:style-name="T2"> </text:span><text:span text:style-name="T1">ОКАЗАНИЯ</text:span><text:span text:style-name="T2"> </text:span><text:span text:style-name="T1">УСЛУГ</text:span></text:p>
      <text:p text:style-name="P7"><text:span text:style-name="T1">3.1.</text:span><text:span text:style-name="T2"> Заказчик должен внести на расчетный счет авансовый платеж в соответствии с пунктом 6 договора.</text:span></text:p>
      <text:p text:style-name="P7"><text:span text:style-name="T1">3.2.</text:span><text:span text:style-name="T2"> Исполнитель приступает к исполнению своих обязательства по Договору при условии поступления денежных средств на расчетный счет Исполнителя</text:span><text:span text:style-name="T1">.</text:span></text:p>
      <text:p text:style-name="P7"><text:span text:style-name="T1">3.3.</text:span><text:span text:style-name="T2"> </text:span><text:span text:style-name="T40">Отказ Заказчика от Услуги и возврат ему суммы аванса Исполнителем в течение 5 (Пяти) рабочих дней возможен при условии направления на адрес электронной почты </text:span><text:a xlink:type="simple" xlink:href="mailto:csi-pz@mail.ru" text:style-name="Internet_20_link" text:visited-style-name="Visited_20_Internet_20_Link"><text:span text:style-name="Internet_20_link"><text:span text:style-name="T41">csi-pz@mail.ru</text:span></text:span></text:a><text:span text:style-name="T40"> за 10 календарных дней до дня проведения мероприятия письменного заявления Заказчика, содержащего банковский счет, паспортные данные и подпись Заказчика, с приложением квитанции об оплате (для Заказчика - физического лица), либо подпись руководителя и печать на бланке организации, с приложением платежного поручения (для Заказчика - юридического лица). В иных случаях авансовый платеж возврату не подлежит.</text:span></text:p>
      <text:p text:style-name="P6"/>
      <text:p text:style-name="P2"><text:span text:style-name="T1">4.</text:span><text:span text:style-name="T2"> </text:span><text:span text:style-name="T1">ОБЯЗАННОСТИ</text:span><text:span text:style-name="T2"> </text:span><text:span text:style-name="T1">ИСПОЛНИТЕЛЯ</text:span></text:p>
      <text:p text:style-name="P7"><text:span text:style-name="T1">4.1.</text:span><text:span text:style-name="T2"> Оказывать Заказчику Услуги в соответствии с условиями, описанными в настоящем Договоре с учетом требований действующего законодательства РФ.</text:span></text:p>
      <text:p text:style-name="P7"><text:span text:style-name="T1">4.2.</text:span><text:span text:style-name="T2"> </text:span><text:span text:style-name="T1">В</text:span><text:span text:style-name="T2"> </text:span><text:span text:style-name="T1">случае,</text:span><text:span text:style-name="T2"> </text:span><text:span text:style-name="T1">если</text:span><text:span text:style-name="T2"> </text:span><text:span text:style-name="T1">оказание</text:span><text:span text:style-name="T2"> У</text:span><text:span text:style-name="T1">слуг</text:span><text:span text:style-name="T2"> станет </text:span><text:span text:style-name="T1">невозможным,</text:span><text:span text:style-name="T2"> </text:span><text:span text:style-name="T1">Исполнитель</text:span><text:span text:style-name="T2"> </text:span><text:span text:style-name="T1">обязуется</text:span><text:span text:style-name="T2"> </text:span><text:span text:style-name="T1">уведомить</text:span><text:span text:style-name="T2"> </text:span><text:span text:style-name="T1">об</text:span><text:span text:style-name="T2"> </text:span><text:span text:style-name="T1">этом</text:span><text:span text:style-name="T2"> </text:span><text:span text:style-name="T1">Заказчика</text:span><text:span text:style-name="T2"> </text:span><text:span text:style-name="T1">не</text:span><text:span text:style-name="T2"> </text:span><text:span text:style-name="T1">позднее,</text:span><text:span text:style-name="T2"> </text:span><text:span text:style-name="T1">чем</text:span><text:span text:style-name="T2"> </text:span><text:span text:style-name="T1">за</text:span><text:span text:style-name="T2"> 10 календарных </text:span><text:span text:style-name="T1">дней</text:span><text:span text:style-name="T2"> </text:span><text:span text:style-name="T1">до</text:span><text:span text:style-name="T2"> </text:span><text:span text:style-name="T1">дня</text:span><text:span text:style-name="T2"> </text:span><text:span text:style-name="T1">проведения</text:span><text:span text:style-name="T2"> мероприятия </text:span><text:span text:style-name="T1">и</text:span><text:span text:style-name="T2"> </text:span><text:span text:style-name="T1">вернуть</text:span><text:span text:style-name="T2"> Заказчику </text:span><text:span text:style-name="T1">денежные</text:span><text:span text:style-name="T2"> </text:span><text:span text:style-name="T1">средства,</text:span><text:span text:style-name="T2"> </text:span><text:span text:style-name="T1">полученные</text:span><text:span text:style-name="T2"> </text:span><text:span text:style-name="T1">в</text:span><text:span text:style-name="T2"> </text:span><text:span text:style-name="T1">качестве</text:span><text:span text:style-name="T2"> </text:span><text:span text:style-name="T1">предварительной</text:span><text:span text:style-name="T2"> </text:span><text:span text:style-name="T1">оплаты.</text:span></text:p>
      <text:p text:style-name="P7"><text:span text:style-name="T1">4.3.</text:span><text:span text:style-name="T2"> </text:span><text:span text:style-name="T1">Не</text:span><text:span text:style-name="T2"> </text:span><text:span text:style-name="T1">предоставлять</text:span><text:span text:style-name="T2"> </text:span><text:span text:style-name="T1">сведения</text:span><text:span text:style-name="T2"> </text:span><text:span text:style-name="T1">о</text:span><text:span text:style-name="T2"> </text:span><text:span text:style-name="T1">Заказчике</text:span><text:span text:style-name="T2"> </text:span><text:span text:style-name="T1">третьим</text:span><text:span text:style-name="T2"> </text:span><text:span text:style-name="T1">лицам,</text:span><text:span text:style-name="T2"> </text:span><text:span text:style-name="T1">за</text:span><text:span text:style-name="T2"> </text:span><text:span text:style-name="T1">исключением</text:span><text:span text:style-name="T2"> </text:span><text:span text:style-name="T1">случаев,</text:span><text:span text:style-name="T2"> </text:span><text:span text:style-name="T1">предусмотренных</text:span><text:span text:style-name="T2"> </text:span><text:span text:style-name="T1">законодательством</text:span><text:span text:style-name="T2"> </text:span><text:span text:style-name="T1">РФ.</text:span></text:p>
      <text:p text:style-name="P6">4.4. Исполнитель обязуется оформить бумажный вариант Договора и Акта согласно п.5.1. настоящего договора.</text:p>
      <text:p text:style-name="P2"><text:span text:style-name="T1">5.</text:span><text:span text:style-name="T2"> </text:span><text:span text:style-name="T1">ОБЯЗАННОСТИ</text:span><text:span text:style-name="T2"> </text:span><text:span text:style-name="T1">ЗАКАЗЧИКА</text:span></text:p>
      <text:p text:style-name="P8"><text:span text:style-name="T2">5.1. Заказчик оформляет со своей стороны надлежащим образом (с подписью, печатью и заполненными реквизитами) один экземпляр данного Договора и акта оказанных услуг, и привозит самостоятельно на мероприятие. Получив в процессе регистрации подписанный Заказчиком Договор и акт оказанных услуг, Исполнитель передает Заказчику один экземпляр счета, Договора и акта оказанных услуг (с подписью, </text:span><text:soft-page-break/><text:span text:style-name="T2">печатью Исполнителя). Текст Договора и акта оказанных услуг в формате Microsoft Word Заказчик может получить на Web-сервере по адресу </text:span><text:span text:style-name="T9">www.csi</text:span><text:span text:style-name="T22">-med.ru</text:span><text:span text:style-name="T2"> в сети Интернет. </text:span><text:span text:style-name="T42">В случае утраты Заказчиком подписанных Исполнителем</text:span><text:span text:style-name="T43"> документов</text:span><text:span text:style-name="T42"> последний вправе направить подписанные усиленной квалифицированной электронной подписью документы на электронную почту Заказчик</text:span><text:span text:style-name="T44">а</text:span><text:span text:style-name="T42">.</text:span></text:p>
      <text:p text:style-name="P7"><text:span text:style-name="T2">5.2. Направить на мероприяти</text:span><text:span text:style-name="T6">е</text:span><text:span text:style-name="T2"> участников согласно заявке на участие в Мероприятии.</text:span></text:p>
      <text:p text:style-name="P7"><text:span text:style-name="T1">5.3.</text:span><text:span text:style-name="T2"> </text:span><text:span text:style-name="T1">В</text:span><text:span text:style-name="T2"> </text:span><text:span text:style-name="T1">случае</text:span><text:span text:style-name="T2"> </text:span><text:span text:style-name="T1">отказа</text:span><text:span text:style-name="T2"> </text:span><text:span text:style-name="T1">от</text:span><text:span text:style-name="T2"> </text:span><text:span text:style-name="T1">Услуги,</text:span><text:span text:style-name="T2"> </text:span><text:span text:style-name="T1">передать</text:span><text:span text:style-name="T2"> </text:span><text:span text:style-name="T1">Исполнителю</text:span><text:span text:style-name="T2"> </text:span><text:span text:style-name="T1">данный</text:span><text:span text:style-name="T2"> </text:span><text:span text:style-name="T1">отказ</text:span><text:span text:style-name="T2"> </text:span><text:span text:style-name="T1">в</text:span><text:span text:style-name="T2"> </text:span><text:span text:style-name="T1">письменном</text:span><text:span text:style-name="T2"> </text:span><text:span text:style-name="T1">виде,</text:span><text:span text:style-name="T2"> </text:span><text:span text:style-name="T1">в</text:span><text:span text:style-name="T2"> </text:span><text:span text:style-name="T1">соответствии</text:span><text:span text:style-name="T2"> </text:span><text:span text:style-name="T1">с</text:span><text:span text:style-name="T2"> </text:span><text:span text:style-name="T1">п. 3.3.</text:span></text:p>
      <text:p text:style-name="P2"><text:span text:style-name="T1">6.</text:span><text:span text:style-name="T2"> </text:span><text:span text:style-name="T1">СТОИМОСТЬ</text:span><text:span text:style-name="T2"> </text:span><text:span text:style-name="T1">УСЛУГ</text:span><text:span text:style-name="T2"> </text:span></text:p>
      <text:p text:style-name="P9"><text:span text:style-name="T1">6.1.</text:span><text:span text:style-name="T2"> </text:span><text:span text:style-name="T1"><text:s/>Размер платы</text:span><text:span text:style-name="T2"> за </text:span><text:span text:style-name="T45">одн</text:span><text:span text:style-name="T2">ого</text:span><text:span text:style-name="T1"> человека </text:span><text:span text:style-name="T2">составляет 23 900 руб. (НДС не облагается) и включает: участие в работе Конгресса 19-20.10.2026, материалы, обед 19.10.2026, кофе-брейк 19.10.2026, банкет 19.10.2026 с 19.00 до 22.30, кофе-брейк </text:span><text:span text:style-name="T46">20</text:span><text:span text:style-name="T2">.10.2026, </text:span><text:span text:style-name="T9">без проживания</text:span><text:span text:style-name="T2">.</text:span></text:p>
      <text:p text:style-name="P10"/>
      <text:p text:style-name="P2"><text:span text:style-name="T1">7.</text:span><text:span text:style-name="T2"> </text:span><text:span text:style-name="T1">ОТВЕТСТВЕННОСТЬ</text:span><text:span text:style-name="T2"> </text:span><text:span text:style-name="T1">ИСПОЛНИТЕЛЯ</text:span></text:p>
      <text:p text:style-name="P7"><text:span text:style-name="T1">7.1.</text:span><text:span text:style-name="T2"> </text:span><text:span text:style-name="T1">Исполнитель</text:span><text:span text:style-name="T2"> </text:span><text:span text:style-name="T1">несет</text:span><text:span text:style-name="T2"> </text:span><text:span text:style-name="T1">ответственность</text:span><text:span text:style-name="T2"> </text:span><text:span text:style-name="T1">за</text:span><text:span text:style-name="T2"> </text:span><text:span text:style-name="T1">невыполнение</text:span><text:span text:style-name="T2"> </text:span><text:span text:style-name="T1">своих</text:span><text:span text:style-name="T2"> </text:span><text:span text:style-name="T1">обязательств</text:span><text:span text:style-name="T2"> </text:span><text:span text:style-name="T1">по</text:span><text:span text:style-name="T2"> </text:span><text:span text:style-name="T1">Договору</text:span><text:span text:style-name="T2"> </text:span><text:span text:style-name="T1">в</text:span><text:span text:style-name="T2"> </text:span><text:span text:style-name="T1">соответствии</text:span><text:span text:style-name="T2"> </text:span><text:span text:style-name="T1">с</text:span><text:span text:style-name="T2"> </text:span><text:span text:style-name="T1">законодательством</text:span><text:span text:style-name="T2"> </text:span><text:span text:style-name="T1">РФ.</text:span></text:p>
      <text:p text:style-name="P7"><text:span text:style-name="T1">7.2.</text:span><text:span text:style-name="T2"> </text:span><text:span text:style-name="T1">Исполнитель</text:span><text:span text:style-name="T2"> </text:span><text:span text:style-name="T1">не</text:span><text:span text:style-name="T2"> </text:span><text:span text:style-name="T1">несет</text:span><text:span text:style-name="T2"> </text:span><text:span text:style-name="T1">ответственность</text:span><text:span text:style-name="T2"> </text:span><text:span text:style-name="T1">в</text:span><text:span text:style-name="T2"> </text:span><text:span text:style-name="T1">случае</text:span><text:span text:style-name="T2"> </text:span><text:span text:style-name="T1">не поступления</text:span><text:span text:style-name="T2"> </text:span><text:span text:style-name="T1">авансового</text:span><text:span text:style-name="T2"> </text:span><text:span text:style-name="T1">платежа</text:span><text:span text:style-name="T2"> </text:span><text:span text:style-name="T1">Заказчика</text:span><text:span text:style-name="T2"> </text:span><text:span text:style-name="T1">на</text:span><text:span text:style-name="T2"> </text:span><text:span text:style-name="T1">расчетный</text:span><text:span text:style-name="T2"> </text:span><text:span text:style-name="T1">счет</text:span><text:span text:style-name="T2"> </text:span><text:span text:style-name="T1">Исполнителя.</text:span></text:p>
      <text:p text:style-name="P2"><text:span text:style-name="T1">8.</text:span><text:span text:style-name="T2"> </text:span><text:span text:style-name="T1">ОТВЕТСТВЕННОСТЬ</text:span><text:span text:style-name="T2"> </text:span><text:span text:style-name="T1">ЗАКАЗЧИКА</text:span></text:p>
      <text:p text:style-name="P7"><text:span text:style-name="T1">8.1.</text:span><text:span text:style-name="T2"> </text:span><text:span text:style-name="T1">Заказчик</text:span><text:span text:style-name="T2"> </text:span><text:span text:style-name="T1">несет</text:span><text:span text:style-name="T2"> </text:span><text:span text:style-name="T1">ответственность</text:span><text:span text:style-name="T2"> </text:span><text:span text:style-name="T1">за</text:span><text:span text:style-name="T2"> </text:span><text:span text:style-name="T1">выполнение</text:span><text:span text:style-name="T2"> </text:span><text:span text:style-name="T1">своих</text:span><text:span text:style-name="T2"> </text:span><text:span text:style-name="T1">обязательств</text:span><text:span text:style-name="T2"> </text:span><text:span text:style-name="T1">по</text:span><text:span text:style-name="T2"> </text:span><text:span text:style-name="T1">Договору</text:span><text:span text:style-name="T2"> </text:span><text:span text:style-name="T1">в</text:span><text:span text:style-name="T2"> </text:span><text:span text:style-name="T1">соответствии</text:span><text:span text:style-name="T2"> </text:span><text:span text:style-name="T1">с</text:span><text:span text:style-name="T2"> </text:span><text:span text:style-name="T1">законодательством</text:span><text:span text:style-name="T2"> </text:span><text:span text:style-name="T1">РФ.</text:span></text:p>
      <text:p text:style-name="P7"><text:span text:style-name="T1">8.2.</text:span><text:span text:style-name="T2"> </text:span><text:span text:style-name="T1">Заказчик</text:span><text:span text:style-name="T2"> </text:span><text:span text:style-name="T1">несет</text:span><text:span text:style-name="T2"> </text:span><text:span text:style-name="T1">ответственность</text:span><text:span text:style-name="T2"> </text:span><text:span text:style-name="T1">за</text:span><text:span text:style-name="T2"> </text:span><text:span text:style-name="T1">выполнение</text:span><text:span text:style-name="T2"> </text:span><text:span text:style-name="T1">условий</text:span><text:span text:style-name="T2"> </text:span><text:span text:style-name="T1">настоящего</text:span><text:span text:style-name="T2"> </text:span><text:span text:style-name="T1">Договора.</text:span><text:span text:style-name="T2"> </text:span><text:span text:style-name="T1">В</text:span><text:span text:style-name="T2"> </text:span><text:span text:style-name="T1">случае</text:span><text:span text:style-name="T2"> </text:span><text:span text:style-name="T1">нарушения</text:span><text:span text:style-name="T2"> </text:span><text:span text:style-name="T1">Заказчиком</text:span><text:span text:style-name="T2"> </text:span><text:span text:style-name="T1">условий</text:span><text:span text:style-name="T2"> </text:span><text:span text:style-name="T1">настоящего</text:span><text:span text:style-name="T2"> </text:span><text:span text:style-name="T1">Договора,</text:span><text:span text:style-name="T2"> </text:span><text:span text:style-name="T1">в</text:span><text:span text:style-name="T2"> </text:span><text:span text:style-name="T1">том</text:span><text:span text:style-name="T2"> </text:span><text:span text:style-name="T1">числе</text:span><text:span text:style-name="T2"> </text:span><text:span text:style-name="T1">условий</text:span><text:span text:style-name="T2"> </text:span><text:span text:style-name="T1">оплаты</text:span><text:span text:style-name="T2"> </text:span><text:span text:style-name="T1">Услуг,</text:span><text:span text:style-name="T2"> </text:span><text:span text:style-name="T1">отсутствия</text:span><text:span text:style-name="T2"> </text:span><text:span text:style-name="T1">доверенности,</text:span><text:span text:style-name="T2"> </text:span><text:span text:style-name="T1">Исполнитель</text:span><text:span text:style-name="T2"> </text:span><text:span text:style-name="T1">вправе</text:span><text:span text:style-name="T2"> </text:span><text:span text:style-name="T1">не допустить</text:span><text:span text:style-name="T2"> </text:span><text:span text:style-name="T1">к</text:span><text:span text:style-name="T2"> </text:span><text:span text:style-name="T1">участию</text:span><text:span text:style-name="T2"> </text:span><text:span text:style-name="T1">в</text:span><text:span text:style-name="T2"> мероприяти</text:span><text:span text:style-name="T1">е</text:span><text:span text:style-name="T2"> </text:span><text:span text:style-name="T1">представителей</text:span><text:span text:style-name="T2"> </text:span><text:span text:style-name="T1">Заказчика.</text:span></text:p>
      <text:p text:style-name="P6"/>
      <text:p text:style-name="P2"><text:span text:style-name="T1">9.</text:span><text:span text:style-name="T2"> </text:span><text:span text:style-name="T1">ОБСТОЯТЕЛЬСТВА</text:span><text:span text:style-name="T2"> </text:span><text:span text:style-name="T1">НЕПРЕОДОЛИМОЙ</text:span><text:span text:style-name="T2"> </text:span><text:span text:style-name="T1">СИЛЫ</text:span></text:p>
      <text:p text:style-name="P7"><text:span text:style-name="T1">9.1.</text:span><text:span text:style-name="T2"> </text:span><text:span text:style-name="T1">Стороны</text:span><text:span text:style-name="T2"> </text:span><text:span text:style-name="T1">освобождаются</text:span><text:span text:style-name="T2"> </text:span><text:span text:style-name="T1">от</text:span><text:span text:style-name="T2"> </text:span><text:span text:style-name="T1">ответственности</text:span><text:span text:style-name="T2"> </text:span><text:span text:style-name="T1">за</text:span><text:span text:style-name="T2"> </text:span><text:span text:style-name="T1">неисполнение</text:span><text:span text:style-name="T2"> </text:span><text:span text:style-name="T1">или</text:span><text:span text:style-name="T2"> </text:span><text:span text:style-name="T1">ненадлежащее</text:span><text:span text:style-name="T2"> </text:span><text:span text:style-name="T1">исполнение</text:span><text:span text:style-name="T2"> </text:span><text:span text:style-name="T1">обязательств,</text:span><text:span text:style-name="T2"> </text:span><text:span text:style-name="T1">вытекающих</text:span><text:span text:style-name="T2"> </text:span><text:span text:style-name="T1">из</text:span><text:span text:style-name="T2"> </text:span><text:span text:style-name="T1">Договора,</text:span><text:span text:style-name="T2"> </text:span><text:span text:style-name="T1">если</text:span><text:span text:style-name="T2"> </text:span><text:span text:style-name="T1">причиной</text:span><text:span text:style-name="T2"> </text:span><text:span text:style-name="T1">неисполнения</text:span><text:span text:style-name="T2"> </text:span><text:span text:style-name="T1">(ненадлежащего</text:span><text:span text:style-name="T2"> </text:span><text:span text:style-name="T1">исполнения)</text:span><text:span text:style-name="T2"> </text:span><text:span text:style-name="T1">являются</text:span><text:span text:style-name="T2"> </text:span><text:span text:style-name="T1">обстоятельства</text:span><text:span text:style-name="T2"> </text:span><text:span text:style-name="T1">непреодолимой</text:span><text:span text:style-name="T2"> </text:span><text:span text:style-name="T1">силы,</text:span><text:span text:style-name="T2"> </text:span><text:span text:style-name="T1">к</text:span><text:span text:style-name="T2"> </text:span><text:span text:style-name="T1">которым,</text:span><text:span text:style-name="T2"> </text:span><text:span text:style-name="T1">среди</text:span><text:span text:style-name="T2"> </text:span><text:span text:style-name="T1">прочих,</text:span><text:span text:style-name="T2"> </text:span><text:span text:style-name="T1">относятся</text:span><text:span text:style-name="T2"> </text:span><text:span text:style-name="T1">стихийные</text:span><text:span text:style-name="T2"> </text:span><text:span text:style-name="T1">бедствия,</text:span><text:span text:style-name="T2"> </text:span><text:span text:style-name="T1">пожары,</text:span><text:span text:style-name="T2"> </text:span><text:span text:style-name="T1">техногенные</text:span><text:span text:style-name="T2"> </text:span><text:span text:style-name="T1">аварии</text:span><text:span text:style-name="T2"> </text:span><text:span text:style-name="T1">и</text:span><text:span text:style-name="T2"> </text:span><text:span text:style-name="T1">катастрофы,</text:span><text:span text:style-name="T2"> </text:span><text:span text:style-name="T1">аварии</text:span><text:span text:style-name="T2"> </text:span><text:span text:style-name="T1">на</text:span><text:span text:style-name="T2"> </text:span><text:span text:style-name="T1">инженерных</text:span><text:span text:style-name="T2"> </text:span><text:span text:style-name="T1">сооружениях</text:span><text:span text:style-name="T2"> </text:span><text:span text:style-name="T1">и</text:span><text:span text:style-name="T2"> </text:span><text:span text:style-name="T1">коммуникациях,</text:span><text:span text:style-name="T2"> </text:span><text:span text:style-name="T1">массовые</text:span><text:span text:style-name="T2"> </text:span><text:span text:style-name="T1">беспорядки,</text:span><text:span text:style-name="T2"> </text:span><text:span text:style-name="T1">военные</text:span><text:span text:style-name="T2"> </text:span><text:span text:style-name="T1">действия,</text:span><text:span text:style-name="T2"> </text:span><text:span text:style-name="T1">террористические</text:span><text:span text:style-name="T2"> </text:span><text:span text:style-name="T1">акты,</text:span><text:span text:style-name="T2"> </text:span><text:span text:style-name="T1">бунты,</text:span><text:span text:style-name="T2"> </text:span><text:span text:style-name="T1">гражданские</text:span><text:span text:style-name="T2"> </text:span><text:span text:style-name="T1">волнения,</text:span><text:span text:style-name="T2"> </text:span><text:span text:style-name="T1">забастовки,</text:span><text:span text:style-name="T2"> </text:span><text:span text:style-name="T1">препятствующие</text:span><text:span text:style-name="T2"> </text:span><text:span text:style-name="T1">исполнению</text:span><text:span text:style-name="T2"> </text:span><text:span text:style-name="T1">Сторонами</text:span><text:span text:style-name="T2"> </text:span><text:span text:style-name="T1">своих</text:span><text:span text:style-name="T2"> </text:span><text:span text:style-name="T1">обязательств</text:span><text:span text:style-name="T2"> </text:span><text:span text:style-name="T1">по</text:span><text:span text:style-name="T2"> </text:span><text:span text:style-name="T1">Договору,</text:span><text:span text:style-name="T2"> </text:span><text:span text:style-name="T1">то</text:span><text:span text:style-name="T2"> </text:span><text:span text:style-name="T1">есть</text:span><text:span text:style-name="T2"> </text:span><text:span text:style-name="T1">чрезвычайные</text:span><text:span text:style-name="T2"> </text:span><text:span text:style-name="T1">и</text:span><text:span text:style-name="T2"> </text:span><text:span text:style-name="T1">непреодолимые</text:span><text:span text:style-name="T2"> </text:span><text:span text:style-name="T1">при</text:span><text:span text:style-name="T2"> </text:span><text:span text:style-name="T1">данных</text:span><text:span text:style-name="T2"> </text:span><text:span text:style-name="T1">условиях</text:span><text:span text:style-name="T2"> </text:span><text:span text:style-name="T1">обстоятельства,</text:span><text:span text:style-name="T2"> </text:span><text:span text:style-name="T1">наступившие</text:span><text:span text:style-name="T2"> </text:span><text:span text:style-name="T1">после</text:span><text:span text:style-name="T2"> </text:span><text:span text:style-name="T1">заключения</text:span><text:span text:style-name="T2"> </text:span><text:span text:style-name="T1">Договора.</text:span></text:p>
      <text:p text:style-name="P2"><text:span text:style-name="T1">10.</text:span><text:span text:style-name="T2"> </text:span><text:span text:style-name="T1">УРЕГУЛИРОВАНИЕ</text:span><text:span text:style-name="T2"> </text:span><text:span text:style-name="T1">СПОРОВ</text:span></text:p>
      <text:p text:style-name="P7"><text:span text:style-name="T1">10.1.</text:span><text:span text:style-name="T2"> </text:span><text:span text:style-name="T1">В</text:span><text:span text:style-name="T2"> </text:span><text:span text:style-name="T1">случае</text:span><text:span text:style-name="T2"> </text:span><text:span text:style-name="T1">возникновения</text:span><text:span text:style-name="T2"> </text:span><text:span text:style-name="T1">любых</text:span><text:span text:style-name="T2"> </text:span><text:span text:style-name="T1">споров</text:span><text:span text:style-name="T2"> </text:span><text:span text:style-name="T1">или</text:span><text:span text:style-name="T2"> </text:span><text:span text:style-name="T1">разногласий,</text:span><text:span text:style-name="T2"> </text:span><text:span text:style-name="T1">связанных</text:span><text:span text:style-name="T2"> </text:span><text:span text:style-name="T1">с</text:span><text:span text:style-name="T2"> </text:span><text:span text:style-name="T1">исполнением</text:span><text:span text:style-name="T2"> </text:span><text:span text:style-name="T1">Договора,</text:span><text:span text:style-name="T2"> </text:span><text:span text:style-name="T1">Стороны</text:span><text:span text:style-name="T2"> </text:span><text:span text:style-name="T1">приложат</text:span><text:span text:style-name="T2"> </text:span><text:span text:style-name="T1">все</text:span><text:span text:style-name="T2"> </text:span><text:span text:style-name="T1">усилия</text:span><text:span text:style-name="T2"> </text:span><text:span text:style-name="T1">для</text:span><text:span text:style-name="T2"> </text:span><text:span text:style-name="T1">их</text:span><text:span text:style-name="T2"> </text:span><text:span text:style-name="T1">разрешения</text:span><text:span text:style-name="T2"> </text:span><text:span text:style-name="T1">путем</text:span><text:span text:style-name="T2"> </text:span><text:span text:style-name="T1">проведения</text:span><text:span text:style-name="T2"> </text:span><text:span text:style-name="T1">переговоров</text:span><text:span text:style-name="T2"> </text:span><text:span text:style-name="T1">между</text:span><text:span text:style-name="T2"> </text:span><text:span text:style-name="T1">Сторонами.</text:span></text:p>
      <text:p text:style-name="P7"><text:span text:style-name="T1">10.2.</text:span><text:span text:style-name="T2"> </text:span><text:span text:style-name="T1">Если</text:span><text:span text:style-name="T2"> </text:span><text:span text:style-name="T1">споры</text:span><text:span text:style-name="T2"> </text:span><text:span text:style-name="T1">не</text:span><text:span text:style-name="T2"> </text:span><text:span text:style-name="T1">будут</text:span><text:span text:style-name="T2"> </text:span><text:span text:style-name="T1">разрешены</text:span><text:span text:style-name="T2"> </text:span><text:span text:style-name="T1">путем</text:span><text:span text:style-name="T2"> </text:span><text:span text:style-name="T1">переговоров,</text:span><text:span text:style-name="T2"> </text:span><text:span text:style-name="T1">споры</text:span><text:span text:style-name="T2"> </text:span><text:span text:style-name="T1">подлежат</text:span><text:span text:style-name="T2"> </text:span><text:span text:style-name="T1">разрешению</text:span><text:span text:style-name="T2"> </text:span><text:span text:style-name="T1">в</text:span><text:span text:style-name="T2"> </text:span><text:span text:style-name="T1">порядке,</text:span><text:span text:style-name="T2"> </text:span><text:span text:style-name="T1">установленном</text:span><text:span text:style-name="T2"> </text:span><text:span text:style-name="T1">законодательством</text:span><text:span text:style-name="T2"> </text:span><text:span text:style-name="T1">РФ.</text:span><text:span text:style-name="T2"> </text:span></text:p>
      <text:p text:style-name="P11"/>
      <text:p text:style-name="P2"><text:span text:style-name="T1">11.</text:span><text:span text:style-name="T2"> </text:span><text:span text:style-name="T1">СРОК</text:span><text:span text:style-name="T2"> </text:span><text:span text:style-name="T1">ДЕЙСТВИЯ</text:span><text:span text:style-name="T2"> </text:span><text:span text:style-name="T1">ДОГОВОРА,</text:span><text:span text:style-name="T2"> </text:span><text:span text:style-name="T1">ОСНОВАНИЯ</text:span><text:span text:style-name="T2"> </text:span><text:span text:style-name="T1">ЕГО</text:span><text:span text:style-name="T2"> </text:span><text:span text:style-name="T1">ПРЕКРАЩЕНИЯ</text:span><text:span text:style-name="T2"> </text:span></text:p>
      <text:p text:style-name="P7"><text:span text:style-name="T1">11.1.</text:span><text:span text:style-name="T2"> </text:span><text:span text:style-name="T1">Договор</text:span><text:span text:style-name="T2"> </text:span><text:span text:style-name="T1">вступает</text:span><text:span text:style-name="T2"> </text:span><text:span text:style-name="T1">в</text:span><text:span text:style-name="T2"> </text:span><text:span text:style-name="T1">силу</text:span><text:span text:style-name="T2"> </text:span><text:span text:style-name="T1">с</text:span><text:span text:style-name="T2"> </text:span><text:span text:style-name="T1">момента</text:span><text:span text:style-name="T2"> </text:span><text:span text:style-name="T1">его</text:span><text:span text:style-name="T2"> </text:span><text:span text:style-name="T1">заключения</text:span><text:span text:style-name="T2"> </text:span><text:span text:style-name="T1">Заказчиком</text:span><text:span text:style-name="T2"> </text:span><text:span text:style-name="T1">(в</text:span><text:span text:style-name="T2"> </text:span><text:span text:style-name="T1">соответствии</text:span><text:span text:style-name="T2"> </text:span><text:span text:style-name="T1">с</text:span><text:span text:style-name="T2"> </text:span><text:span text:style-name="T1">п.2.1</text:span><text:span text:style-name="T2"> </text:span><text:span text:style-name="T1">Договора)</text:span><text:span text:style-name="T2"> </text:span><text:span text:style-name="T1">и</text:span><text:span text:style-name="T2"> </text:span><text:span text:style-name="T1">действует</text:span><text:span text:style-name="T2"> </text:span><text:span text:style-name="T1">до</text:span><text:span text:style-name="T2"> </text:span><text:span text:style-name="T1">исполнения</text:span><text:span text:style-name="T2"> </text:span><text:span text:style-name="T1">сторонами</text:span><text:span text:style-name="T2"> </text:span><text:span text:style-name="T1">своих</text:span><text:span text:style-name="T2"> </text:span><text:span text:style-name="T1">обязательств.</text:span></text:p>
      <text:p text:style-name="P12"/>
      <text:p text:style-name="P2"><text:span text:style-name="T1">12.</text:span><text:span text:style-name="T2"> </text:span><text:span text:style-name="T1">РЕКВИЗИТЫ</text:span><text:span text:style-name="T47"> СТОРОН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>Исполнитель:</text:p>
            <text:p text:style-name="P14">Ассоциация независимых экспертов</text:p>
            <text:p text:style-name="P15"><text:span text:style-name="T2">"</text:span><text:span text:style-name="T1">Частное здравоохранение</text:span><text:span text:style-name="T2">"</text:span></text:p>
            <text:p text:style-name="P7"><text:span text:style-name="T1">ОГРН</text:span><text:span text:style-name="T2"> </text:span><text:span text:style-name="T1">1127799017125</text:span></text:p>
            <text:p text:style-name="P7"><text:span text:style-name="T1">ИНН</text:span><text:span text:style-name="T2"> </text:span><text:span text:style-name="T1">7729451420,</text:span><text:span text:style-name="T2"> КПП 772001001</text:span></text:p>
            <text:p text:style-name="P7"><text:span text:style-name="T1">Адрес:</text:span><text:span text:style-name="T2"> </text:span><text:span text:style-name="T1">111401</text:span><text:span text:style-name="T2"> </text:span><text:span text:style-name="T1">г.</text:span><text:span text:style-name="T2"> </text:span><text:span text:style-name="T1">Москва,</text:span><text:span text:style-name="T2"> </text:span><text:span text:style-name="T1">Зеленый</text:span><text:span text:style-name="T2"> </text:span><text:span text:style-name="T1">проспект,</text:span><text:span text:style-name="T2"> </text:span><text:span text:style-name="T1">д.23/43</text:span></text:p>
            <text:p text:style-name="P7"><text:span text:style-name="T48">П</text:span><text:span text:style-name="T1">АО</text:span><text:span text:style-name="T2"> </text:span><text:span text:style-name="T1">Сбербанк</text:span><text:span text:style-name="T2"> </text:span><text:span text:style-name="T1">г.</text:span><text:span text:style-name="T2"> </text:span><text:span text:style-name="T1">Москва</text:span></text:p>
            <text:p text:style-name="P7"><text:span text:style-name="T1">БИК</text:span><text:span text:style-name="T2"> </text:span><text:span text:style-name="T1">044525225,</text:span><text:span text:style-name="T2"> </text:span><text:span text:style-name="T1">к/с</text:span><text:span text:style-name="T2"> </text:span><text:span text:style-name="T1">30101810400000000225</text:span></text:p>
            <text:p text:style-name="P7"><text:span text:style-name="T1">р/с</text:span><text:span text:style-name="T2"> </text:span><text:span text:style-name="T1">40703810538250001657</text:span></text:p>
            <text:p text:style-name="P7"><text:span text:style-name="T2">ОКАТО 45263583000, </text:span><text:span text:style-name="T1">ОКВЭД</text:span><text:span text:style-name="T2"> 82</text:span><text:span text:style-name="T1">.30</text:span></text:p>
            <text:p text:style-name="P7"><text:span text:style-name="T1">Тел.:</text:span><text:span text:style-name="T2"> </text:span><text:span text:style-name="T1">(49</text:span><text:span text:style-name="T39">9</text:span><text:span text:style-name="T1">)</text:span><text:span text:style-name="T2"> </text:span><text:span text:style-name="T49">754-44-60</text:span><text:span text:style-name="T1">, e-mail:</text:span><text:span text:style-name="T2"> </text:span><text:a xlink:type="simple" xlink:href="mailto:csi-pz@mail.ru" text:style-name="Internet_20_link" text:visited-style-name="Visited_20_Internet_20_Link"><text:span text:style-name="Internet_20_link"><text:span text:style-name="T1">csi-pz@mail.ru</text:span></text:span></text:a></text:p>
            <text:p text:style-name="P7"><text:span text:style-name="Internet_20_link"><text:span text:style-name="T50">Директор С.С. Мисюлин</text:span></text:span></text:p>
          </table:table-cell>
          <table:table-cell table:style-name="Таблица1.A1" office:value-type="string">
            <text:p text:style-name="P13">Заказчик:</text:p>
            <text:p text:style-name="P16"><text:bookmark-start text:name="rfrm"/>Наименование юридического или физического лица<text:bookmark-end text:name="rfrm"/></text:p>
            <text:p text:style-name="P17"><text:bookmark-start text:name="inn"/>ИНН<text:bookmark-end text:name="inn"/></text:p>
            <text:p text:style-name="P18"><text:span text:style-name="T51">Адрес: </text:span><text:bookmark-start text:name="adr"/><text:span text:style-name="T52">_</text:span><text:bookmark-end text:name="adr"/><text:span text:style-name="T52"> </text:span></text:p>
            <text:p text:style-name="P19">Тел.<text:span text:style-name="T53">:</text:span> <text:bookmark-start text:name="tel"/>_<text:bookmark-end text:name="tel"/> </text:p>
            <text:p text:style-name="P20">e-mail: <text:bookmark-start text:name="mail"/><text:span text:style-name="T54">_</text:span><text:bookmark-end text:name="mail"/><text:span text:style-name="T54"> </text:span></text:p>
            <text:p text:style-name="P21"><text:bookmark-start text:name="rdolzg"/>_<text:bookmark-end text:name="rdolzg"/> <text:bookmark-start text:name="rruk"/>_<text:bookmark-end text:name="rruk"/> 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" fo:font-family="Arial" style:font-family-generic="swiss" fo:font-size="10pt" fo:language="ru" fo:country="RU" style:letter-kerning="true" style:font-name-asian="Arial Unicode MS" style:font-family-asian="'Arial Unicode MS'" style:font-family-generic-asian="swiss" style:font-pitch-asian="variable" style:font-size-asian="10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0pt" fo:font-style="italic" style:font-size-asian="10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Верхний_20_и_20_нижний_20_колонтитулы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Маркеры_20_списка" style:display-name="Маркеры списка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5cm" fo:margin-left="0cm" fo:margin-right="0cm" fo:margin-top="0.80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2-10-18T14:27:37</meta:creation-date>
    <dc:date>2026-06-01T15:57:43.659255600</dc:date>
    <meta:print-date>2012-10-19T13:02:00</meta:print-date>
    <meta:editing-cycles>318</meta:editing-cycles>
    <meta:editing-duration>P24DT5H53M55S</meta:editing-duration>
    <meta:generator>LibreOffice/25.8.6.2$Windows_X86_64 LibreOffice_project/b4b39682cd9868fa725bc664aff94278d315bd04</meta:generator>
    <meta:document-statistic meta:table-count="1" meta:image-count="0" meta:object-count="0" meta:page-count="2" meta:paragraph-count="59" meta:word-count="964" meta:character-count="7678" meta:non-whitespace-character-count="6627"/>
  </office:meta>
</office:document-meta>
</file>