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1cm" fo:margin-left="0.009cm" table:align="left" style:writing-mode="lr-tb"/>
    </style:style>
    <style:style style:name="Таблица1.A" style:family="table-column">
      <style:table-column-properties style:column-width="8.627cm"/>
    </style:style>
    <style:style style:name="Таблица1.B" style:family="table-column">
      <style:table-column-properties style:column-width="8.3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Основной_20_текст_20_2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fa1a8" officeooo:paragraph-rsid="000fa1a8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officeooo:paragraph-rsid="000ff276"/>
    </style:style>
    <style:style style:name="P10" style:family="paragraph" style:parent-style-name="Основной_20_текст_20_2">
      <style:paragraph-properties fo:text-align="justify" style:justify-single-word="false"/>
    </style:style>
    <style:style style:name="T1" style:family="text">
      <style:text-properties style:use-window-font-color="true" loext:opacity="0%" style:font-name="Times New Roman" fo:font-size="12pt" fo:language="ru" fo:country="RU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457b0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75eef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text-underline-style="solid" style:text-underline-width="auto" style:text-underline-color="font-color" officeooo:rsid="002457b0" style:font-size-asian="12pt" style:font-name-complex="Times New Roman" style:font-size-complex="12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2pt" officeooo:rsid="000b5bfe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font-name="Times New Roman" fo:font-size="12pt" style:text-underline-style="solid" style:text-underline-width="auto" style:text-underline-color="font-color" officeooo:rsid="000b5bfe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18cb8f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0b5bfe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18cb8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83486" style:font-size-asian="12pt" style:font-name-complex="Times New Roman" style:font-size-complex="12pt"/>
    </style:style>
    <style:style style:name="T19" style:family="text">
      <style:text-properties style:use-window-font-color="true" loext:opacity="0%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291c27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24e491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02ff2" style:font-size-asian="12pt" style:font-name-complex="Times New Roman" style:font-size-complex="12pt"/>
    </style:style>
    <style:style style:name="T2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language="ru" fo:country="RU" officeooo:rsid="001c7de7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ff276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Т</text:p>
      <text:p text:style-name="P2"><text:span text:style-name="T1">оказанн</text:span><text:span text:style-name="T2">ых</text:span><text:span text:style-name="T3"> </text:span><text:span text:style-name="T2">услуг</text:span></text:p>
      <text:p text:style-name="P2"><text:span text:style-name="T2">по</text:span><text:span text:style-name="T3"> </text:span><text:span text:style-name="T2">договору</text:span><text:span text:style-name="T3"> </text:span><text:span text:style-name="T2">об</text:span><text:span text:style-name="T3"> </text:span><text:span text:style-name="T2">оказании</text:span><text:span text:style-name="T3"> </text:span><text:span text:style-name="T2">услуг</text:span><text:span text:style-name="T3"> </text:span><text:span text:style-name="T2">по</text:span><text:span text:style-name="T3"> </text:span><text:span text:style-name="T2">организации</text:span><text:span text:style-name="T3"> </text:span><text:span text:style-name="T2">и</text:span><text:span text:style-name="T3"> </text:span><text:span text:style-name="T2">проведению</text:span><text:span text:style-name="T3"> мероприятия</text:span></text:p>
      <text:p text:style-name="P2"><text:span text:style-name="T2">на</text:span><text:span text:style-name="T3"> </text:span><text:span text:style-name="T2">условиях</text:span><text:span text:style-name="T3"> </text:span><text:span text:style-name="T2">предварительной</text:span><text:span text:style-name="T3"> </text:span><text:span text:style-name="T2">оплаты</text:span></text:p>
      <text:p text:style-name="P2"><text:span text:style-name="T2">г.</text:span><text:span text:style-name="T3"> </text:span><text:span text:style-name="T2">Москва <text:s text:c="118"/></text:span><text:span text:style-name="T4">2</text:span><text:span text:style-name="T5">0</text:span><text:span text:style-name="T6">.</text:span><text:span text:style-name="T5">1</text:span><text:span text:style-name="T4">0</text:span><text:span text:style-name="T6">.</text:span><text:span text:style-name="T7">202</text:span><text:span text:style-name="T8">6</text:span></text:p>
      <text:p text:style-name="P3"><text:span text:style-name="T2">Ассоциация независимых экспертов </text:span><text:span text:style-name="T9">"</text:span><text:span text:style-name="T2">Частное здравоохранение</text:span><text:span text:style-name="T9">"</text:span><text:span text:style-name="T2">,</text:span><text:span text:style-name="T3"> </text:span><text:span text:style-name="T2">именуем</text:span><text:span text:style-name="T10">ая</text:span><text:span text:style-name="T3"> </text:span><text:span text:style-name="T2">в</text:span><text:span text:style-name="T3"> </text:span><text:span text:style-name="T2">дальнейшем</text:span><text:span text:style-name="T3"> </text:span><text:span text:style-name="T2">«Исполнитель»,</text:span><text:span text:style-name="T3"> </text:span><text:span text:style-name="T2">в</text:span><text:span text:style-name="T3"> </text:span><text:span text:style-name="T2">лице</text:span><text:span text:style-name="T3"> </text:span><text:span text:style-name="T11">Директора Мисюлина Сергея Сергеевича, действующего на основании Устава</text:span><text:span text:style-name="T2">,</text:span><text:span text:style-name="T3"> </text:span><text:span text:style-name="T2">с</text:span><text:span text:style-name="T3"> </text:span><text:span text:style-name="T2">одной</text:span><text:span text:style-name="T3"> </text:span><text:span text:style-name="T2">стороны,</text:span><text:span text:style-name="T3"> </text:span><text:span text:style-name="T2">и Заказчик</text:span><text:span text:style-name="T3"> </text:span><text:bookmark-start text:name="frm"/><text:span text:style-name="T12">Наименование юридического или физического лица</text:span><text:bookmark-end text:name="frm"/><text:span text:style-name="T13"> </text:span><text:bookmark-start text:name="dolzg"/><text:span text:style-name="T13">,</text:span><text:span text:style-name="T14"> </text:span><text:span text:style-name="T13">в</text:span><text:span text:style-name="T14"> </text:span><text:span text:style-name="T13">лице</text:span><text:bookmark-end text:name="dolzg"/><text:span text:style-name="T12"> </text:span><text:bookmark-start text:name="ruk"/><text:span text:style-name="T15">Ф.И.О.</text:span><text:bookmark-end text:name="ruk"/><text:span text:style-name="T15"> </text:span><text:bookmark-start text:name="pow"/><text:span text:style-name="T13">,</text:span><text:span text:style-name="T14"> </text:span><text:span text:style-name="T13">действу</text:span><text:span text:style-name="T16">ет</text:span><text:span text:style-name="T14"> </text:span><text:span text:style-name="T13">на</text:span><text:span text:style-name="T14"> </text:span><text:span text:style-name="T13">основании </text:span><text:span text:style-name="T17">Устава</text:span><text:bookmark-end text:name="pow"/><text:span text:style-name="T2">,</text:span><text:span text:style-name="T3"> </text:span><text:span text:style-name="T2">принявш</text:span><text:span text:style-name="T18">ий(ая)</text:span><text:span text:style-name="T3"> </text:span><text:span text:style-name="T2">публичное</text:span><text:span text:style-name="T3"> </text:span><text:span text:style-name="T2">предложение</text:span><text:span text:style-name="T3"> </text:span><text:span text:style-name="T2">(оферту)</text:span><text:span text:style-name="T3"> </text:span><text:span text:style-name="T2">о</text:span><text:span text:style-name="T3"> </text:span><text:span text:style-name="T2">заключении</text:span><text:span text:style-name="T3"> </text:span><text:span text:style-name="T2">Договора,</text:span><text:span text:style-name="T3"> </text:span><text:span text:style-name="T2">с</text:span><text:span text:style-name="T3"> </text:span><text:span text:style-name="T2">другой</text:span><text:span text:style-name="T3"> </text:span><text:span text:style-name="T2">стороны,</text:span><text:span text:style-name="T3"> </text:span><text:span text:style-name="T2">вместе</text:span><text:span text:style-name="T3"> </text:span><text:span text:style-name="T2">именуемые</text:span><text:span text:style-name="T3"> </text:span><text:span text:style-name="T2">«Стороны»,</text:span><text:span text:style-name="T3"> </text:span><text:span text:style-name="T2">составили</text:span><text:span text:style-name="T3"> </text:span><text:span text:style-name="T2">настоящий</text:span><text:span text:style-name="T3"> </text:span><text:span text:style-name="T2">акт</text:span><text:span text:style-name="T3"> </text:span><text:span text:style-name="T2">о</text:span><text:span text:style-name="T3"> </text:span><text:span text:style-name="T2">том,</text:span><text:span text:style-name="T3"> </text:span><text:span text:style-name="T2">что</text:span><text:span text:style-name="T3"> «</text:span><text:span text:style-name="T2">Исполнителем»</text:span><text:span text:style-name="T3"> </text:span><text:span text:style-name="T2">выполнены</text:span><text:span text:style-name="T3"> </text:span><text:span text:style-name="T2">следующие</text:span><text:span text:style-name="T3"> услуги</text:span><text:span text:style-name="T2">:</text:span></text:p>
      <text:p text:style-name="P3"><text:span text:style-name="T2">1.</text:span><text:span text:style-name="T3"> П</text:span><text:span text:style-name="T2">о адресу:</text:span><text:span text:style-name="T19"> </text:span><text:span text:style-name="T20">г. Москва, Измайловское шоссе, дом 71, корп. 4Г-Д, гостиница «Измайлово Гамма-Дельта»</text:span><text:span text:style-name="T19">, </text:span><text:span text:style-name="T2">проведен</text:span><text:span text:style-name="T3"> </text:span><text:span text:style-name="T21">19</text:span><text:span text:style-name="T22">-2</text:span><text:span text:style-name="T21">0</text:span><text:span text:style-name="T22">.</text:span><text:span text:style-name="T21">1</text:span><text:span text:style-name="T14">0.202</text:span><text:span text:style-name="T22">6</text:span><text:span text:style-name="T14"> X-</text:span><text:span text:style-name="T21">й</text:span><text:span text:style-name="T14"> Национальн</text:span><text:span text:style-name="T21">ый</text:span><text:span text:style-name="T14"> Конгресс частных медицинских организаций регионов России</text:span><text:span text:style-name="T23">, </text:span><text:span text:style-name="T2">в</text:span><text:span text:style-name="T3"> </text:span><text:span text:style-name="T2">котором</text:span><text:span text:style-name="T3"> </text:span><text:span text:style-name="T2">приняли</text:span><text:span text:style-name="T3"> </text:span><text:span text:style-name="T2">участие</text:span><text:span text:style-name="T3"> </text:span><text:span text:style-name="T2">представители</text:span><text:span text:style-name="T3"> </text:span><text:span text:style-name="T2">«Заказчика»</text:span><text:span text:style-name="T3"> </text:span><text:span text:style-name="T2">в</text:span><text:span text:style-name="T3"> </text:span><text:span text:style-name="T2">количестве</text:span><text:span text:style-name="T3"> </text:span><text:bookmark-start text:name="cnt"/><text:span text:style-name="T14"><text:s/></text:span><text:bookmark-end text:name="cnt"/><text:span text:style-name="T2"><text:s/>человек</text:span><text:span text:style-name="T24">(а)</text:span><text:span text:style-name="T2">.</text:span></text:p>
      <text:p text:style-name="P3"><text:span text:style-name="T2">2.</text:span><text:span text:style-name="T3"> </text:span><text:span text:style-name="T2">Общая</text:span><text:span text:style-name="T3"> </text:span><text:span text:style-name="T2">стоимость</text:span><text:span text:style-name="T3"> услуг </text:span><text:span text:style-name="T2">составила</text:span><text:span text:style-name="T3"> </text:span><text:bookmark-start text:name="sum"/><text:span text:style-name="T14"><text:s/></text:span><text:bookmark-end text:name="sum"/><text:span text:style-name="T2"><text:s/>(</text:span><text:bookmark-start text:name="psum"/><text:span text:style-name="T13"> </text:span><text:bookmark-end text:name="psum"/><text:span text:style-name="T2">).</text:span><text:span text:style-name="T3"> </text:span><text:span text:style-name="T2">НДС</text:span><text:span text:style-name="T3"> </text:span><text:span text:style-name="T2">не</text:span><text:span text:style-name="T3"> </text:span><text:span text:style-name="T2">облагается</text:span><text:span text:style-name="T3"> </text:span><text:span text:style-name="T2">(«Исполнитель»</text:span><text:span text:style-name="T3"> </text:span><text:span text:style-name="T2">применяет</text:span><text:span text:style-name="T3"> </text:span><text:span text:style-name="T2">упрощенную</text:span><text:span text:style-name="T3"> </text:span><text:span text:style-name="T2">систему</text:span><text:span text:style-name="T3"> </text:span><text:span text:style-name="T2">налогообложения).</text:span></text:p>
      <text:p text:style-name="P3"><text:span text:style-name="T2">3.</text:span><text:span text:style-name="T3"> </text:span><text:span text:style-name="T2">У</text:span><text:span text:style-name="T3">слуги оказа</text:span><text:span text:style-name="T2">ны</text:span><text:span text:style-name="T3"> </text:span><text:span text:style-name="T2">надлежащим</text:span><text:span text:style-name="T3"> </text:span><text:span text:style-name="T2">образом,</text:span><text:span text:style-name="T3"> </text:span><text:span text:style-name="T2">в</text:span><text:span text:style-name="T3"> </text:span><text:span text:style-name="T2">установленный</text:span><text:span text:style-name="T3"> </text:span><text:span text:style-name="T2">срок</text:span><text:span text:style-name="T3"> </text:span><text:span text:style-name="T2">в</text:span><text:span text:style-name="T3"> </text:span><text:span text:style-name="T2">соответствии</text:span><text:span text:style-name="T3"> </text:span><text:span text:style-name="T2">с</text:span><text:span text:style-name="T3"> </text:span><text:span text:style-name="T2">требованиями,</text:span><text:span text:style-name="T3"> </text:span><text:span text:style-name="T2">предусмотренными</text:span><text:span text:style-name="T3"> </text:span><text:span text:style-name="T2">договором. Стороны претензий не имеют.</text:span></text:p>
      <text:p text:style-name="P4"><text:span text:style-name="T25">Подписи</text:span><text:span text:style-name="T26"> </text:span><text:span text:style-name="T2">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Исполнитель:</text:p>
            <text:p text:style-name="P6">Ассоциация независимых экспертов</text:p>
            <text:p text:style-name="P7"><text:span text:style-name="T9">"</text:span><text:span text:style-name="T2">Частное здравоохранение</text:span><text:span text:style-name="T9">"</text:span></text:p>
            <text:p text:style-name="P7"><text:span text:style-name="T2">Директор </text:span><text:span text:style-name="T3">С.С. Мисюлин</text:span></text:p>
            <text:p text:style-name="P6">М.П.</text:p>
          </table:table-cell>
          <table:table-cell table:style-name="Таблица1.A1" office:value-type="string">
            <text:p text:style-name="P5">Заказчик:</text:p>
            <text:p text:style-name="P8"><text:bookmark-start text:name="rfrm"/>Наименование юридического или физического лица<text:bookmark-end text:name="rfrm"/></text:p>
            <text:p text:style-name="P9"><text:bookmark-start text:name="rdolzg"/><text:span text:style-name="T27">Должность</text:span><text:bookmark-end text:name="rdolzg"/><text:span text:style-name="T28"> </text:span><text:bookmark-start text:name="rruk"/><text:span text:style-name="T28">Ф.И.О.</text:span><text:bookmark-end text:name="rruk"/></text:p>
            <text:p text:style-name="P6">М.П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fo:font-size="10pt" fo:language="ru" fo:country="RU" style:letter-kerning="true" style:font-name-asian="Arial Unicode MS" style:font-family-asian="'Arial Unicode MS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10-18T16:13:11</meta:creation-date>
    <dc:date>2026-06-01T16:00:50.230682800</dc:date>
    <meta:print-date>2012-10-19T10:52:00</meta:print-date>
    <meta:editing-cycles>119</meta:editing-cycles>
    <meta:editing-duration>P24DT34M52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19" meta:word-count="168" meta:character-count="1477" meta:non-whitespace-character-count="1206"/>
  </office:meta>
</office:document-meta>
</file>